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0</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F18-ondiep (verkleining vergunninggebied), Ministerie van Economische Zaken</text:h>
      <text:p text:style-name="ifm_p_font.italic_mt.7.4mm_ifm">DGETM-EO / 17016666</text:p>
      <text:p text:style-name="ifm_p_mt.3.7mm_ifm">Procesverloop:</text:p>
      <text:p text:style-name="ifm_p_indent.-5mm_mleft.5mm_ifm">–<text:tab/>Sterling Resources Netherlands B.V. (hierna: Sterling) en Petro Ventures Netherlands B.V. gezamenlijk zijn houder van de bij besluit van de Minister van Economische Zaken (EZ) verleende opsporingsvergunning van 29 december 2009 met kenmerk ETM/EM/9222076 (Stcrt. 2010, nr. 152), voor een deel van het blok F18 (F18-ondiep) van het continentaal plat, welk blok is aangegeven op de als bijlage 3 bij de Mijnbouwregeling gevoegde kaart. Deze vergunning is laatstelijk gewijzigd bij besluit van de Minister van EZ van 29 juli 2016 met kenmerk DGETM-EO/16110118 (Stcrt. 2016, nr. 42092);</text:p>
      <text:p text:style-name="ifm_p_indent.-5mm_mleft.5mm_ifm">–<text:tab/>bij brief gedateerd 14 december 2016, ontvangen per e-mail op dezelfde datum, heeft de vergunninghouder een aanvraag ingediend om wijziging van de opsporingsvergunning F18-ondiep.</text:p>
      <text:p text:style-name="ifm_p_mt.3.7mm_ifm">Gelet op: Artikel 18, lid 4 en lid 5, Mbw.</text:p>
      <text:p text:style-name="ifm_p_mt.3.7mm_indent.0mm_ifm">Besluit:</text:p>
      <text:h text:style-name="ifm_p_font.bold_mt.5.08mm_page.keep-with-next_ifm" text:outline-level="2">Artikel<text:s/>1<text:s/></text:h>
      <text:p text:style-name="ifm_p_mt.4.23mm_ifm">Artikel 1, sub 2, van het besluit van de Minister van Economische Zaken van 29 december 2009 met kenmerk ETM/EM/9222076 komt als volgt te luiden:</text:p>
      <text:p text:style-name="ifm_p_ifm">Het blokdeel F18a-ondiep wordt begrensd door de grootcirkels tussen de puntenparen A-B, B-C, C-D, D-E, E-F en A-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8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8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01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7,38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02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7,38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5,03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6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64</text:p>
          </table:table-cell>
        </table:table-row>
      </table:table>
      <text:p text:style-name="ifm_p_ifm">De vergunning geldt alleen voor gesteenten van Vroeg-Krijt en Jura.</text:p>
      <text:p text:style-name="ifm_p_ifm">De ligging van de bovengenoemde punten is uitgedrukt in geografische coördinaten berekend volgens het ETRS89 systeem.</text:p>
      <text:p text:style-name="ifm_p_ifm">De oppervlakte van blokdeel F18a-ondiep bedraagt 169,9 km<text:span text:style-name="ifm_span_font.superscript_ifm">2</text:span>.</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880</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880</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F18-ondiep (verkleining vergunninggebie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9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ijziging opsporingsvergunning F18-ondiep (verkleining vergunninggebied), Ministerie van Economische Zaken</meta:user-defined>
    <meta:user-defined meta:name="DCTERMS.W3CDTF/DCTERMS.available">2017-02-23</meta:user-defined>
    <meta:user-defined meta:name="OVERHEIDop.Ruimtelijkplan/OVERHEIDop.bekendmakingBetreffendePlan"/>
  </office:meta>
</office:document-meta>
</file>