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0 februari 2017, nr. 17016734, houdende openbaarmaking van de subsidiegegevens gemeenschappelijk landbouw- en visserijbeleid over het EU-boekjaar 2016</text:h>
      <text:p text:style-name="ifm_p_mt.3.7mm_ifm">De Staatssecretaris van Economische Zaken,</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p text:style-name="ifm_p_mt.3.7mm_ifm">De artikelen 97, 119 en 12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L 149);</text:p>
      <text:p text:style-name="ifm_p_mt.3.7mm_ifm">en artikel 8 van de Wet openbaarheid van bestuu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text:p>
      <text:p text:style-name="ifm_p_ifm">•  <text:span text:style-name="ifm_span_font.italic_ifm">Europees Landbouwfonds voor plattelandsontwikkeling:</text:span> Europees Landbouwfonds voor plattelandsontwikkeling, bedoeld in artikel 3, eerste lid, onderdeel b, van Verordening (EU) nr. 1306/201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L 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L 149).</text:p>
      <text:h text:style-name="ifm_p_font.bold_mt.5.08mm_page.keep-with-next_ifm" text:outline-level="2">Artikel<text:s/>2<text:s/></text:h>
      <text:p text:style-name="ifm_p_mt.4.23mm_ifm">Over de periode van 16 oktober 2015 tot en met 15 oktober 2016 worden over de subsidies en andere steunbedragen van het gemeenschappelijk landbouwbeleid de gegevens openbaar gemaakt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16 tot en met 31 december 2016 worden over de subsidies van het gemeenschappelijk visserijbeleid de gegevens openbaar gemaakt overeenkomstig artikel 119, tweede lid, juncto bijlage V, onderdeel 1, van Verordening (EU) nr. 508/2014, met dien verstande dat de namen van natuurlijke personen niet openbaar worden gemaakt.</text:p>
      <text:h text:style-name="ifm_p_font.bold_mt.5.08mm_page.keep-with-next_ifm" text:outline-level="2">Artikel<text:s/>4<text:s/></text:h>
      <text:p text:style-name="ifm_p_mt.4.23mm_ifm">Over de periode van 1 januari 2016 tot en met 31 december 2016 worden over de subsidies van het gemeenschappelijk visserijbeleid waarop artikel 129, tweede lid, van verordening (EU) nr. 508/2014 van toepassing is, de volgende gegevens openbaar gemaakt:</text:p>
      <text:p text:style-name="ifm_p_indent.-7mm_mleft.7mm_ifm">a.<text:tab/>voornaam, familienaam of volledige naam van rechtspersoon, postcode en gemeente waar de begunstigde woont of is ingeschreven;</text:p>
      <text:p text:style-name="ifm_p_indent.-7mm_mleft.7mm_ifm">b.<text:tab/>regeling of de boekhoudkundige post waarop de subsidie betrekking heeft;</text:p>
      <text:p text:style-name="ifm_p_indent.-7mm_mleft.7mm_ifm">c.<text:tab/>naam van de concrete actie waarvoor subsidie is verstrekt;</text:p>
      <text:p text:style-name="ifm_p_indent.-7mm_mleft.7mm_ifm">d.<text:tab/>bedrag dat op grond van een regeling of post als bedoeld in onderdeel b is uitgetrokken voor een actie;</text:p>
      <text:p text:style-name="ifm_p_indent.-7mm_mleft.7mm_ifm">e.<text:tab/>nadat een actie is afgerond, het totale bedrag dat op grond van een regeling of post als bedoeld in onderdeel b is uitgetrokken en dat daadwerkelijk voor de actie is besteed.</text:p>
      <text:h text:style-name="ifm_p_font.bold_mt.5.08mm_page.keep-with-next_ifm" text:outline-level="2">Artikel<text:s/>5<text:s/></text:h>
      <text:p text:style-name="ifm_p_mt.4.23mm_ifm">De in artikel 2 bedoelde gegevens worden ontleend aan de boekhoudkundige informatie die ten behoeve van de goedkeuring van de rekeningen van het ELGF en het ELFPO aan de Commissie van de Europese Unie wordt verstrekt, genoemd in verordening (EU) nr. 908/2014.</text:p>
      <text:h text:style-name="ifm_p_font.bold_mt.5.08mm_page.keep-with-next_ifm" text:outline-level="2">Artikel<text:s/>6<text:s/></text:h>
      <text:p text:style-name="ifm_p_font.roman_mt.4.23mm_ifm">Het besluit van de Staatssecretaris van Economische Zaken van 10 februari 2016, nr. DGAN-ELVV/16020570, houdende openbaarmaking van de subsidiegegevens gemeenschappelijk landbouw- en visserijbeleid over het EU-boekjaar 2015 (Stcrt. 2016, 8181) wordt ingetrokken.</text:p>
      <text:h text:style-name="ifm_p_font.bold_mt.5.08mm_page.keep-with-next_ifm" text:outline-level="2">Artikel<text:s/>7<text:s/></text:h>
      <text:p text:style-name="ifm_p_mt.4.23mm_indent.-7mm_mleft.7mm_ifm">1.<text:tab/>De gegevens, bedoeld in artikel 2 en artikel 4 worden uiterlijk 31 mei 2017 openbaar gemaakt.</text:p>
      <text:p text:style-name="ifm_p_mt.3.7mm_indent.-7mm_mleft.7mm_ifm">2.<text:tab/>De gegevens, bedoeld in artikel 3 worden uiterlijk 31 maart 2017 openbaar gemaakt, en geactualiseerd overeenkomstig artikel 119, tweede lid, tweede alinea, van Verordening (EU) nr. 508/2014.</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0 februari 2017
               </text:p>
      <text:p text:style-name="ifm_p_font.italic_mt.3.7mm_ifm">De Staatssecretaris van Economische Zaken,<text:line-break/>M.H.P. van<text:s/>Dam</text:p>
      <text:p text:style-name="ifm_p_mt.3.7mm_ifm">Een belanghebbende kan binnen zes weken na bekendmaking van dit besluit daartegen bezwaar maken bij de Staatssecretaris van Economische Zaken,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Thans verplicht Verordening (EU) nr. 1306/2013 van het Europees Parlement en de Raad van 17 december 2013 de Lidstaten tot openbaarmaking van de GLB-gegevens over de periode 16 oktober 2015 tot en met 15 oktober 2016. Eenzelfde verplichting volgt voor de GVB-gegevens over 2016 uit Verordening (EU) nr. 508/2014 van het Europees Parlement en de Raad van 15 mei 2014.</text:p>
      <text:p text:style-name="ifm_p_ifm">Gezien het grote aantal belanghebbenden wordt dit besluit zowel in de Staatscourant als op de website van het Ministerie van Economische Zaken bekendgemaakt. Op grond van artikel 59, tweede lid, van Verordening (EU) nr. 908/2014 worden de subsidiegegevens over het gemeenschappelijk landbouwbeleid uiterlijk op 31 mei na het desbetreffende begrotingsjaar openbaar gemaakt.</text:p>
      <text:p text:style-name="ifm_p_ifm">Voor de GVB-gegevens schrijft artikel 119, tweede lid, van Verordening (EU) nr. 508/2014 voor dat de lijst van concrete acties ten minste elke zes maanden wordt geactualiseerd. De laatste publicatie was op 30 september 2016. Gelet daarop moeten de GVB-gegevens uiterlijk 31 maart 2017 worden gepublice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842</text:span><text:tab/>2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842</text:span><text:tab/>2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0 februari 2017, nr. 17016734, houdende openbaarmaking van de subsidiegegevens gemeenschappelijk landbouw- en visserijbeleid over het EU-boekjaar 2016</dc:title>
    <meta:user-defined meta:name="OVERHEIDop.versieInformatie"/>
    <meta:user-defined meta:name="OVERHEIDop.DienstAgentschapInstellingOfProject/DC.creator">Rijksdienst voor Ondernemend Ne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9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Organisatie en beleid</meta:user-defined>
    <meta:user-defined meta:name="DC.title">Besluit van de Staatssecretaris van Economische Zaken van 10 februari 2017, nr. 17016734, houdende openbaarmaking van de subsidiegegevens gemeenschappelijk landbouw- en visserijbeleid over het EU-boekjaar 2016</meta:user-defined>
    <meta:user-defined meta:name="DCTERMS.W3CDTF/DCTERMS.available">2017-02-21</meta:user-defined>
  </office:meta>
</office:document-meta>
</file>