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en bospaden Castelreesche 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nr. 201702</text:p>
            <text:p text:style-name="common-al">17zk01190</text:p>
            <text:p text:style-name="common-al">17ink06156</text:p>
            <text:p text:style-name="tussenkopcur">
            <text:span text:style-name="nadrukvet">Voorgenomen v</text:span>
            <text:span text:style-name="nadrukvet">erkeersbesluit 2017-0</text:span>
            <text:span text:style-name="nadrukvet">2</text:span>
            <text:span text:style-name="nadrukvet">.</text:span>
          </text:p>
            <text:p text:style-name="tussenkopcur">
            <text:span text:style-name="nadrukvet">Afsluiten bospaden </text:span>
            <text:span text:style-name="nadrukvet">Castelreesche</text:span>
            <text:span text:style-name="nadrukvet"> Heide </text:span>
            <text:span text:style-name="nadrukvet">omgeving </text:span>
            <text:span text:style-name="nadrukvet">Hoogstratensebaan</text:span>
            <text:span text:style-name="nadrukvet"> en </text:span>
            <text:span text:style-name="nadrukvet">Schootsenhoek</text:span>
            <text:span text:style-name="nadrukvet"/>
            <text:span text:style-name="nadrukvet">Castelré gemeente </text:span>
            <text:span text:style-name="nadrukvet">Baarle-Nassau</text:span>
          </text:p>
            <text:p text:style-name="tussenkopcur">
            <text:span text:style-name="nadrukvet">Gelet op:</text:span>
          </text:p>
            <text:list text:style-name="id1-3-2-1-1-7">
              <text:list-item text:style-override="id1-3-2-1-1-7-1">
                <text:number>•</text:number>
                <text:p text:style-name="al">de bepalingen in de Wegenverkeerswet 1994, het Reglement Verkeersregels en Verkeerstekens 1990;</text:p>
              </text:list-item>
              <text:list-item text:style-override="id1-3-2-1-1-7-2">
                <text:number>•</text:number>
                <text:p text:style-name="al">het Besluit Administratieve Bepalingen inzake het Wegverkeer (BABW) en de Algemene wet bestuursrecht;</text:p>
              </text:list-item>
              <text:list-item text:style-override="id1-3-2-1-1-7-3">
                <text:number>•</text:number>
                <text:p text:style-name="al">het register ondermandaat ABG-organisatie van 1 april 2016 strekkende tot overdracht van de bevoegdheid tot het nemen van een verkeersbesluit.</text:p>
              </text:list-item>
            </text:list>
            <text:p text:style-name="tussenkopcur">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vet">Uit het oogpunt van:</text:span>
          </text:p>
            <text:list text:style-name="id1-3-2-1-1-12">
              <text:list-item text:style-override="id1-3-2-1-1-12-1">
                <text:number>-</text:number>
                <text:p text:style-name="al">het verzekeren van de veiligheid in het bos;</text:p>
              </text:list-item>
              <text:list-item text:style-override="id1-3-2-1-1-12-2">
                <text:number>-</text:number>
                <text:p text:style-name="al">beschermen van de natuur;</text:p>
              </text:list-item>
              <text:list-item text:style-override="id1-3-2-1-1-12-3">
                <text:number>-</text:number>
                <text:p text:style-name="al">het in stand houden van het bos en het waarborgen van de bruikbaarheid daarvan;</text:p>
              </text:list-item>
              <text:list-item text:style-override="id1-3-2-1-1-12-4">
                <text:number>-</text:number>
                <text:p text:style-name="al">de wens van StaatsBosBeheer om doorgaand verkeer te weren uit de bossen;</text:p>
              </text:list-item>
              <text:list-item text:style-override="id1-3-2-1-1-12-5">
                <text:number>-</text:number>
                <text:p text:style-name="al">het voorkomen of beperken van door het verkeer veroorzaakte aantasting van het karakter of van de functie van gebieden.</text:p>
              </text:list-item>
            </text:list>
            <text:p text:style-name="tussenkopcur">
            <text:span text:style-name="nadrukvet">Is het gewenst om:</text:span>
          </text:p>
            <text:p text:style-name="common-al">De bospaden van het bos gelegen tussen de Hoogstratensebaan en Schootsenhoek, gekend als de Castelreesche Heide af te sluiten voor alle verkeer door het toepassen van bord C1 van het R.V.V. </text:p>
            <text:p text:style-name="tussenkopcur">
            <text:span text:style-name="nadrukvet">Motivering</text:span>
          </text:p>
            <text:p text:style-name="common-al">In de bossen is veel overlast van bestuurders met crossmotoren en 4x4 voertuigen. Uit belang van wandelaars en natuurbescherming is het voor de beheerder van het bos, Staats Bos Beheer belangrijk dat de bospaden kunnen worden afgesloten door middel van het toepassen van bord C1 verboden in te rijden voor alle verkeer. De maatregel zal op een aantal punten worden benadrukt met een fysieke afsluiting door middel van slagbomen. </text:p>
            <text:p text:style-name="tussenkopcur">
            <text:span text:style-name="nadrukvet">Belangenafweging</text:span>
          </text:p>
            <text:p text:style-name="common-al">Er zijn verschillende belangen die zijn afgewogen.</text:p>
            <text:p text:style-name="common-al">Uit oogpunt van veiligheid van wandelaars, het behoud van het bos en de rust in de natuur is het niet gewenst dat er door het bos wordt gereden door met name crossmotoren en 4x4 voertuigen. </text:p>
            <text:p text:style-name="common-al">Dit geldt ook voor het beheer van het bos waarvoor Staats Bos Beheer zorg draagt. Door verkeer toe te laten in het bos kunnen er beschadigingen aan de zandpaden en de bomen ontstaan. </text:p>
            <text:p text:style-name="common-al">Algemeen kan worden gesteld dat recreatief gebruik van crossmotoren en 4x4 voertuigen niet gewenst is in een bos. </text:p>
            <text:p text:style-name="common-al">De verkeersmaatregel zal worden ondersteund met een aantal slagbomen. </text:p>
            <text:p text:style-name="tussenkopcur">
            <text:span text:style-name="nadrukvet">Gehoord</text:span>
          </text:p>
            <text:p text:style-name="common-al">In overeenstemming met artikel 24 van het Besluit administratieve bepalingen inzake het wegverkeer (BABW) is overleg gepleegd met de heer H. Tuerlings Politie Zeeland - West – Brabant.</text:p>
            <text:p text:style-name="tussenkopcur">
            <text:span text:style-name="nadrukvet">Voorgenomen verkeersbesluit</text:span>
          </text:p>
            <text:p text:style-name="common-al">1.Het afsluiten van de paden en zandbanen tussen de Hoogstratensebaan en de Schootsenhoek van de Castelreesche heide door middel van het plaatsen van borden C1 van het RVV conform de tekening die hoort bij verkeersbesluit 2017-02.</text:p>
            <text:p text:style-name="tussenkopcur">
            <text:span text:style-name="nadrukvet">Ter inzage</text:span>
          </text:p>
            <text:p text:style-name="common-al">De stukken liggen gedurende 6 weken van 17 februari tot en met 31 maart ter inzage op het gemeentehuis te Baarle-Nassau.</text:p>
            <text:p text:style-name="tussenkopcur">
            <text:span text:style-name="nadrukvet">Zienswijze</text:span>
          </text:p>
            <text:p text:style-name="common-al">Tijdens de inzagetermijn kunnen belanghebbenden op grond van de Algemene Wet Bestuursrecht hun zienswijze kenbaar maken. De zienswijze dient schriftelijk te worden ingediend bij burgemeester en wethouders van de gemeente Baarle-Nassau, Singel 1 5111CC Baarle-Nassau of Postbus 105 5110AC Baarle-Nassau en moet ten minste bevatten: </text:p>
            <text:list text:style-name="id1-3-2-1-1-31">
              <text:list-item text:style-override="id1-3-2-1-1-31-1">
                <text:number>-</text:number>
                <text:p text:style-name="al">naam en adres van de indiener;</text:p>
              </text:list-item>
              <text:list-item text:style-override="id1-3-2-1-1-31-2">
                <text:number>-</text:number>
                <text:p text:style-name="al">datering en ondertekening;</text:p>
              </text:list-item>
              <text:list-item text:style-override="id1-3-2-1-1-31-3">
                <text:number>-</text:number>
                <text:p text:style-name="al">een omschrijving van het besluit waartegen de zienswijze betrekking op heeft;</text:p>
              </text:list-item>
              <text:list-item text:style-override="id1-3-2-1-1-31-4">
                <text:number>-</text:number>
                <text:p text:style-name="al">de motivering van de zienswijze.</text:p>
              </text:list-item>
            </text:list>
            <text:p text:style-name="common-al">Baarle-Nassau, 17 februari 2017</text:p>
            <text:p text:style-name="common-al">Namens</text:p>
            <text:p text:style-name="common-al">BURGEMEESTER EN WETHOUDERS VAN BAARLE-NASSAU </text:p>
            <text:p text:style-name="common-al">Wim van Oosterhout</text:p>
            <text:p text:style-name="last-al">Fysiek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3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83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83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luiten bospaden Castelreesche Heide</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837</meta:user-defined>
    <meta:user-defined meta:name="OVERHEIDop.StcrtID/DC.identifier">stcrt-2017-9837</meta:user-defined>
    <meta:user-defined meta:name="DCTERMS.alternative">Gemeente Baarle-Nassau - Afsluiten bospaden Castelreesche Heide - Castelreesche Heide tussen Hoogstratensebaan en Schootsenhoek</meta:user-defined>
    <meta:user-defined meta:name="OVERHEID.Organisatietype/OVERHEID.organisationType">gemeente</meta:user-defined>
    <meta:user-defined meta:name="OVERHEID.Gemeente/DC.creator">Baarle-Nassau</meta:user-defined>
    <meta:user-defined meta:name="OVERHEID.TaxonomieBeleidsagenda/OVERHEID.category">Verkeer | Organisatie en beleid</meta:user-defined>
    <meta:user-defined meta:name="OVERHEID.Gemeente/DC.spatial">Baarle-Nassau</meta:user-defined>
    <meta:user-defined meta:name="OVERHEID.PostcodeHuisnummer/OVERHEIDop.postcodeHuisnummer">5111EZ 72</meta:user-defined>
    <meta:user-defined meta:name="OVERHEIDop.woonplaats">Baarle-Nassau</meta:user-defined>
    <meta:user-defined meta:name="OVERHEIDop.straatnaam">Hoogstratensebaan</meta:user-defined>
    <meta:user-defined meta:name="OVERHEID.PostcodeHuisnummer/OVERHEIDop.postcodeHuisnummer">5111</meta:user-defined>
    <meta:user-defined meta:name="OVERHEIDop.straatnaam">Sanskulottenpad</meta:user-defined>
    <meta:user-defined meta:name="OVERHEID.PostcodeHuisnummer/OVERHEIDop.postcodeHuisnummer">5114</meta:user-defined>
    <meta:user-defined meta:name="OVERHEIDop.woonplaats">Castelre</meta:user-defined>
    <meta:user-defined meta:name="OVERHEIDop.straatnaam">Castelresche Heide</meta:user-defined>
    <meta:user-defined meta:name="OVERHEID.PostcodeHuisnummer/OVERHEIDop.postcodeHuisnummer">5114AC 19</meta:user-defined>
    <meta:user-defined meta:name="OVERHEIDop.straatnaam">Schootsenhoek</meta:user-defined>
    <meta:user-defined meta:name="OVERHEID.PostcodeHuisnummer/OVERHEIDop.postcodeHuisnummer">5114AC 25</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7-02</meta:user-defined>
    <meta:user-defined meta:name="DCTERMS.abstract">Het afsluiten Bospaden Castelreesche Heide Rondom percelen van Staatsbosbeheer.</meta:user-defined>
    <meta:user-defined meta:name="OVERHEIDop.verkeersbordcode">C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Overzicht situatie|exb-2017-5627</meta:user-defined>
    <meta:user-defined meta:name="OVERHEID.EPSG28992/DC.spatial">114427 381417</meta:user-defined>
    <meta:user-defined meta:name="OVERHEID.EPSG28992/DC.spatial">116440 380961</meta:user-defined>
    <meta:user-defined meta:name="OVERHEID.EPSG28992/DC.spatial">115424 381274</meta:user-defined>
    <meta:user-defined meta:name="OVERHEID.EPSG28992/DC.spatial">114233 380628</meta:user-defined>
    <meta:user-defined meta:name="OVERHEID.EPSG28992/DC.spatial">113868 380284</meta:user-defined>
    <meta:user-defined meta:name="OVERHEIDop.versieInformatie"/>
  </office:meta>
</office:document-meta>
</file>