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 vrijstaande woning Legtersdijk 7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de bouw van een vrijstaande woning (Legtersdijk 7) bij de Legtersdijk 5 in Aalten. Dit plan past niet in het geldende bestemmingsplan ‘Landelijk Gebied 2015’, omdat deze woning wordt gebouwd op gronden met de (huidige) bestemming Agrarisch. Het college wil meewerken aan dit plan en met toepassing van artikel 2.12, lid 1 sub a onder 3 van de Wet algemene bepalingen omgevingsrecht afwijken van het bestemmingsplan.</text:p>
            <text:p text:style-name="tussenkopcur">
            <text:span text:style-name="nadrukvet">Inzien </text:span>
          </text:p>
            <text:p text:style-name="common-al">Met ingang van 22 februari 2017 ligt het ontwerpbesluit met bijlagen gedurende zes weken ter inzage. Het plan is te bekijken via www.ruimtelijkeplannen.nl (plan-idn: NL.IMRO.0197.OV00008). Ook kunt u via www.aalten.nl/omgevingsvergunningen de digitale bestanden van het plan verkrijgen. U kunt het plan ook tijdens openingstijden inzien in het gemeentekantoor aan de Hofstraat 8 in Aalten.</text:p>
            <text:p text:style-name="tussenkopcur">
            <text:span text:style-name="nadrukvet">Zienswijzen </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1 AC Aalten, onder vermelding van 'zienswijze omgevingsvergunning Legtersdijk 7'.</text:p>
            <text:p text:style-name="tussenkopcur">
            <text:span text:style-name="nadrukvet">Informatie </text:span>
          </text:p>
            <text:p text:style-name="last-al">Voor meer informatie of voor het maken van een afspraak om mondeling een zienswijze in te dienen kunt u contact opnemen met het Klant Contact 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3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3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uw vrijstaande woning Legtersdijk 7 te Aalten</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9831</meta:user-defined>
    <meta:user-defined meta:name="OVERHEIDop.StcrtID/DC.identifier">stcrt-2017-9831</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08-OV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KC 5</meta:user-defined>
    <meta:user-defined meta:name="OVERHEIDop.woonplaats">Aalten</meta:user-defined>
    <meta:user-defined meta:name="OVERHEIDop.straatnaam">Legter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916 435985</meta:user-defined>
    <meta:user-defined meta:name="OVERHEIDop.versieInformatie"/>
  </office:meta>
</office:document-meta>
</file>