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lst – verleggen gasleiding Bruinswe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7 februari 2017 het bestemmingsplan Olst – verleggen gasleiding Bruinsweg ongewijzigd vast. Het plan geldt voor de locatie ter hoogte van de Bruinsweg te Olst (kadastraal bekend als gemeente Olst, sectie H, nummers 789, 792, 1437, 1732, 1754, 2885, 2910, 3658 en 3747). Het plan maakt het verleggen van een gasleiding planologisch mogelijk.</text:p>
            <text:p text:style-name="common-al">Het plan NL.IMRO.1773.BP2016001021-0301 en het vaststellingsbesluit liggen ter inzage van 2 maart 2017 tot en met 12 april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p text:style-name="common-al">* tijdig een zienswijze bij de gemeenteraad heeft ingediend, of</text:p>
            <text:p text:style-name="common-al">* belanghebbende bent en u redelijkerwijs niet verweten kan worden, dat u geen of niet tijdig een zienswijze heeft ingediend. </text:p>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lst – verleggen gasleiding Bruinsweg vastgesteld</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9828</meta:user-defined>
    <meta:user-defined meta:name="OVERHEIDop.StcrtID/DC.identifier">stcrt-2017-9828</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BP2016001021-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