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college van burgemeester &amp; wethouders van Hoogeveen geen milieueffectrapport (MER) noodzakelijk uitbreiding Het Oosterveld 5</text:p>
          </table:table-cell>
          <table:table-cell office:value-type="string" table:style-name="staatscourantkop.B.cell">
            <text:section text:name="plaatje_id1-3-1-1" text:style-name="plaatje">
              <text:p text:style-name="illustratie_id1-3-1-1-1"><draw:frame draw:style-name="illustratie_id1-3-1-1-1" text:anchor-type="paragraph" svg:width="40mm" svg:height="2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ogeveen maken, gelet op het bepaalde in artikel 7.17, vierde lid, van de Wet milieubeheer, het volgende bekend.</text:p>
            <text:p text:style-name="common-al">Op 23 november 2016 heeft Wolters-Veldink V.O.F., Het Oosterveld 5, 7907 GE te Hoogeveen een Aanmeldnotitie M.E.R.-beoordeling ingediend waaruit blijkt dat de V.O.F. voornemens is hun vleeskalveren- en vleesvarkenshouderij op genoemd adres wil uitbreiden van 2.450 vleesvarkens naar 5.094 vleesvarkens. Het aantal vleeskalveren zal hierdoor afnemen van 2.364 vleeskalveren naar 1.566 vleeskalveren.</text:p>
            <text:p text:style-name="common-al">Naar de mening van burgemeester en wethouders van de gemeente Hoogeveen leidt de voorgenomen activiteit niet tot belangrijke nadelige gevolgen voor het milieu.</text:p>
            <text:p text:style-name="common-al">Burgemeester en wethouders van de gemeente Hoogeveen hebben daarom op 19 januari 2017 besloten dat voor deze activiteit geen bijzondere omstandigheden aanwezig zijn waarvoor een milieueffectrapport (MER) behoeft te worden opgesteld alvorens door hen een beslissing wordt genomen op een aanvraag om een vergunning ingevolge de Wet algemene bepalingen omgevingsrecht voor de voorgenomen activiteit.</text:p>
            <text:p text:style-name="common-al">Het besluit en de bijbehorende stukken liggen vanaf 23 februari 2017 gedurende zes weken ter inzage in het Compagniehuis van de gemeente Hoogeveen, Raadhuisplein 24 te Hoogeve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794</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794</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794</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college van burgemeester &amp; wethouders van Hoogeveen geen milieueffectrapport (MER) noodzakelijk uitbreiding Het Oosterveld 5</meta:user-defined>
    <meta:user-defined meta:name="OVERHEIDop.doctype">Officiële Publicaties, versie 1.1</meta:user-defined>
    <meta:user-defined meta:name="DCTERMS.W3CDTF/OVERHEIDop.jaargang">2017</meta:user-defined>
    <meta:user-defined meta:name="DCTERMS.W3CDTF/DCTERMS.available">2017-02-22</meta:user-defined>
    <meta:user-defined meta:name="OVERHEIDop.publicationIssue">9794</meta:user-defined>
    <meta:user-defined meta:name="OVERHEIDop.StcrtID/DC.identifier">stcrt-2017-979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geveen</meta:user-defined>
    <meta:user-defined meta:name="OVERHEID.PostcodeHuisnummer/OVERHEIDop.postcodeHuisnummer">7907GE 5</meta:user-defined>
    <meta:user-defined meta:name="OVERHEIDop.woonplaats">Hoogeveen</meta:user-defined>
    <meta:user-defined meta:name="OVERHEIDop.straatnaam">Het Oostervel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27456 524498</meta:user-defined>
    <meta:user-defined meta:name="OVERHEIDop.versieInformatie"/>
  </office:meta>
</office:document-meta>
</file>