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datum: 23 februar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datum zienswijzetermijn: </text:span>24 februari 2017</text:p>
            <text:p text:style-name="common-al">
            <text:span text:style-name="nadrukvet">Einddatum zienswijzetermijn: </text:span>6 april 2017</text:p>
            <text:p text:style-name="common-al">
            <text:span text:style-name="nadrukvet">Type bekendmaking: </text:span>omgevingsvergunning</text:p>
            <text:p text:style-name="common-al">
            <text:span text:style-name="nadrukvet">Zaaknummer: </text:span>Z2016- 024693</text:p>
            <text:p text:style-name="common-al">
            <text:span text:style-name="nadrukvet">Locatie: </text:span>Aalsmeerderweg 83a</text:p>
            <text:p text:style-name="tussenkopcur">
            <text:span text:style-name="nadrukvet">B</text:span>
            <text:span text:style-name="nadrukvet">esluit </text:span>
            <text:span text:style-name="nadrukvet">weigering omgevingsvergunning in afwijking van het bestemmingsplan </text:span>
            <text:span text:style-name="nadrukvet">Landelijk Gebied Oost</text:span>
            <text:span text:style-name="nadrukvet">, </text:span>
            <text:span text:style-name="nadrukvet">Aalsmeerderweg 83a</text:span>
          </text:p>
            <text:p text:style-name="common-al">Het college van burgemeester en wethouders van Aalsmeer maakt, ingevolge artikel 2.12 lid 1 sub a onder 3 van de Wabo, bekend dat zij de aanvraag om omgevingsvergunning in afwijking van het bestemmingsplan Landelijk Gebied Oost, Aalsmeerderweg 83a ten behoeve van Schipholparkeren heeft geweigerd. De aanvraag is geregistreerd onder nummer Z-2016/024693. </text:p>
            <text:p text:style-name="common-al">In het recent vastgestelde bestemmingsplan Landelijk Gebied Oost is voor het huidige gebruik van langparkeren op deze locatie specifiek overwogen dit gebruik niet positief te bestemmen gelet op de zeer grote verkeersaantrekkende werking van deze functie. Bovendien is het initiatief in strijd met de op 23 januari 2014 door de gemeenteraad van Aalsmeer vastgestelde ‘Beleidslijn Schipholparkeren’. Er bestaat geen aanleiding van het recent vastgestelde bestemmingsplan en van de beleidslijn af te wijken.</text:p>
            <text:p text:style-name="tussenkopcur">
            <text:span text:style-name="nadrukvet">Inzage</text:span>
          </text:p>
            <text:p text:style-name="common-al">De aanvraag omgevingsvergunning, het besluit weigering omgevingsvergunning en de ruimtelijke onderbouwing liggen van 24 februari 2017 tot en met 6 april maart 2017 (6 weken) op de volgende wijzen voor een ieder ter inzage:</text:p>
            <text:list text:style-name="id1-3-2-1-1-11">
              <text:list-item text:style-override="id1-3-2-1-1-11-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11-2">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
            <text:p text:style-name="tussenkopcur">
            <text:span text:style-name="nadrukvet">Beroep</text:span>
          </text:p>
            <text:p text:style-name="common-al">Tijdens de termijn van terinzagelegging kan door een belanghebbende die ten aanzien van het ontwerpweigeringsbesluit van de omgevingsvergunning tijdig bij het college van burgemeester en wethouders een zienswijze heeft kenbaar gemaakt en door een belanghebbende die kan aantonen daartoe redelijkerwijs niet in staat te zijn geweest, beroep worden ingesteld bij de Rechtbank Amsterdam, sector Bestuursrecht (Postbus 75850, 1070 AW Amsterdam). </text:p>
            <text:p text:style-name="common-al">Tevens kan hierbij een verzoek om voorlopige voorziening worden ingediend. Het is voor burgers ook mogelijk om digitaal beroep in te dienen via de link: </text:p>
            <text:p text:style-name="last-al">
            <text:span text:style-name="nadrukondlijn">https://loket.rechtspraak.nl/Burgers/Conflict%20met%20overheidsorganisatie/33</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8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78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78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23 februari 2017</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9789</meta:user-defined>
    <meta:user-defined meta:name="OVERHEIDop.StcrtID/DC.identifier">stcrt-2017-9789</meta:user-defined>
    <meta:user-defined meta:name="OVERHEID.TaxonomieBeleidsagenda/OVERHEID.category">Ruimte en infrastructuur | Organisatie en beleid</meta:user-defined>
    <meta:user-defined meta:name="OVERHEIDop.referentienummer">Z-2016-024693</meta:user-defined>
    <meta:user-defined meta:name="DCTERMS.abstract">Besluit weigering omgevingsvergunning in afwijking van het bestemmingsplan Landelijk Gebied Oost, Aalsmeerderweg 83a</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H 83a</meta:user-defined>
    <meta:user-defined meta:name="OVERHEIDop.woonplaats">Aalsmeer</meta:user-defined>
    <meta:user-defined meta:name="OVERHEIDop.straatnaam">Aalsmeer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3444 476380</meta:user-defined>
    <meta:user-defined meta:name="OVERHEIDop.versieInformatie"/>
  </office:meta>
</office:document-meta>
</file>