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 van de Stichting Raad voor Accreditatie van 13 februari 2017</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 is vernieuwd;</text:p>
      <text:p text:style-name="ifm_p_indent.-5mm_mleft.5mm_ifm">•<text:tab/>RvA-BR002 Beleidsregel Accreditatie (Nederlands- en Engelstalig beschikbaar)</text:p>
      <text:p text:style-name="ifm_p_indent.0mm_mleft.5mm_ifm">nieuw: versie 6 d.d. 13-02-2017, vervangt: versie 5 d.d. 25-04-2016</text:p>
      <text:p text:style-name="ifm_p_mt.3.7mm_ifm">De beleidsregel ligt met ingang van 13 februari 2017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treedt met ingang van de datum van publicatie van deze kennisgeving in de Staatscourant in werking.</text:p>
      <text:p text:style-name="ifm_p_font.italic_mt.3.7mm_ifm">
                  Utrecht,
                   13 februari 2017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755</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755</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 van de Stichting Raad voor Accreditatie van 13 februari 2017</dc:title>
    <meta:user-defined meta:name="OVERHEID.ZelfstandigBestuursorgaan/DC.creator">Raad voor Accreditat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9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5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vernieuwing beleidsregel van de Stichting Raad voor Accreditatie van 13 februari 2017</meta:user-defined>
    <meta:user-defined meta:name="DCTERMS.W3CDTF/DCTERMS.available">2017-02-21</meta:user-defined>
  </office:meta>
</office:document-meta>
</file>