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poor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ter voldoening aan het bepaalde in artikel 3.8 van de Wet ruimtelijke ordening juncto artikel 3:4 van de Algemene wet bestuursrecht bekend dat de gemeenteraad op 26 januari 2017 het bestemmingsplan ‘Spoorzone”  (planidentificatienummer: NL.IMRO.0216.BPSpoorzone-VG02)  gewijzigd heeft vastgesteld. </text:p>
            <text:p text:style-name="tussenkopcur">
            <text:span text:style-name="nadrukvet">Inhoud bestemmingsplan.</text:span>
          </text:p>
            <text:p text:style-name="common-al">Dit bestemmingsplan is een integrale herziening van de geldende bestemmingsplannen voor het gebied rondom het station. Het plangebied wordt begrensd door de provinciale weg N320, Parallelweg Oost, Parallelweg West en de Stationsweg. </text:p>
            <text:p text:style-name="common-al">Het bestemmingsplan voorziet in de planologische mogelijkheden voor het realiseren van een stationsplein met daaromheen bebouwing (waaronder een supermarkt), voorzieningen en parkeren.   </text:p>
            <text:p text:style-name="common-al">Het bestemmingsplan is gewijzigd vastgesteld ten opzichte van het ontwerpbestemmingsplan, zoals dit vanaf 14 mei 2014 ter inzage heeft gelegen. De Raad van State heeft bij besluit van 3 februari 2016 het eerder door de gemeenteraad op 10 juni 2015 vastgestelde bestemmingsplan vernietigd.</text:p>
            <text:p text:style-name="common-al">De gemeenteraad heeft bij besluit van 26 januari 2017 de omissies in het eerdere bestemmingsplan hersteld.</text:p>
            <text:p text:style-name="tussenkopcur">
            <text:span text:style-name="nadrukvet">Ter inzage.</text:span>
          </text:p>
            <text:p text:style-name="common-al">Het besluit tot vaststelling van het bestemmingsplan, het bestemmingsplan alsmede de bijbehorende stukken liggen met ingang van 24 februari 2017 gedurende 6 weken tot en met 6 april 2017 ter inzage op het Stadskantoor, Ridderstraat 250. </text:p>
            <text:p text:style-name="common-al">U kunt het bestemmingsplan ook inzien op de website van de gemeente: www.culemborg.nl, onder ‘wonen en leven’/’bestemmingsplannen’ en via de landelijke website  www.ruimtelijkeplannen.nl</text:p>
            <text:p text:style-name="tussenkopcur">
            <text:span text:style-name="nadrukvet">Beroep.</text:span>
          </text:p>
            <text:p text:style-name="common-al">Binnen de termijn van terinzagelegging kan tegen het besluit tot vaststelling van het bestemmingsplan beroep worden ingesteld bij de Afdeling Bestuursrechtspraak van de Raad van State, Postbus 20019, 2500 EA Den Haag door:</text:p>
            <text:list text:style-name="id1-3-2-1-1-12">
              <text:list-item text:style-override="id1-3-2-1-1-12-1">
                <text:number>-</text:number>
                <text:p text:style-name="al">een belanghebbende die tijdig bij de gemeenteraad zienswijzen over het ontwerpbestemmingsplan naar voren heeft gebracht;</text:p>
              </text:list-item>
              <text:list-item text:style-override="id1-3-2-1-1-12-2">
                <text:number>-</text:number>
                <text:p text:style-name="al">een belanghebbende die bezwaar heeft tegen de door de gemeenteraad aangebrachte wijzigingen in het vastgestelde bestemmingsplan in vergelijking met het ontwerpbestemmingsplan; de wijzigingen hebben betrekking op de toelichting, de regels en de verbeelding, zoals vermeld in de bij het plan behorende Nota van wijzigingen.</text:p>
              </text:list-item>
              <text:list-item text:style-override="id1-3-2-1-1-12-3">
                <text:number>-</text:number>
                <text:p text:style-name="al">een belanghebbende aan wie redelijkerwijs niet kan worden verweten dat hij/zij geen zienswijze naar voren heeft gebracht;</text:p>
              </text:list-item>
            </text:list>
            <text:p text:style-name="common-al">Indien u tijdig beroep heeft ingesteld kunt u ook om een voorlopige voorziening verzoeken. Indien dit verzoek gedurende de beroepstermijn wordt ingediend, schort dit de werking van het bestemmingsplan op totdat op het verzoek is beslist. Het verzoek dient te worden gestuurd aan de Voorzitter van de voornoemde Afdeling bestuursrechtspraak van de Raad van State.</text:p>
            <text:p text:style-name="tussenkopcur">
            <text:span text:style-name="nadrukvet">Crisis- en herstel 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De Crisis- en herstelwet is te raadplegen op www.wetten.overheid.nl </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4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4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4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poorzone</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744</meta:user-defined>
    <meta:user-defined meta:name="OVERHEIDop.StcrtID/DC.identifier">stcrt-2017-9744</meta:user-defined>
    <meta:user-defined meta:name="OVERHEID.TaxonomieBeleidsagenda/OVERHEID.category">Ruimte en infrastructuur | Organisatie en beleid</meta:user-defined>
    <meta:user-defined meta:name="OVERHEID.Gemeente/DC.spatial">Culemborg</meta:user-defined>
    <meta:user-defined meta:name="OVERHEIDop.Ruimtelijkplan/OVERHEIDop.bekendmakingBetreffendePlan">NL.IMRO.0216.BPSpoorzone-VG02</meta:user-defined>
    <meta:user-defined meta:name="OVERHEID.Organisatietype/OVERHEID.organisationType">gemeente</meta:user-defined>
    <meta:user-defined meta:name="OVERHEID.Informatietype/DC.type">officiële publicatie</meta:user-defined>
    <dc:language>nl</dc:language>
    <meta:user-defined meta:name="OVERHEID.Gemeente/DC.creator">Culemborg</meta:user-defined>
    <meta:user-defined meta:name="OVERHEID.PostcodeHuisnummer/OVERHEIDop.postcodeHuisnummer">4104AZ 23</meta:user-defined>
    <meta:user-defined meta:name="OVERHEIDop.woonplaats">Culemborg</meta:user-defined>
    <meta:user-defined meta:name="OVERHEIDop.straatnaam">Parallelweg W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978 439730</meta:user-defined>
    <meta:user-defined meta:name="OVERHEIDop.versieInformatie"/>
  </office:meta>
</office:document-meta>
</file>