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3-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wijzing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7541</text:span> </text:span> </text:p>
            <text:p text:style-name="common-al">Datum: 9 februari 2017</text:p>
            <text:p text:style-name="common-al"/>
            <text:p text:style-name="common-al">Onderwerp: Verkeersbesluit voor het aanwijzen van een individuele gehandicaptenparkeerplaats.</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teammanager Ontwikkeling ruimte/omgeving  gemandateerd dit verkeersbesluit te nemen.</text:p>
            <text:p text:style-name="common-al"/>
            <text:p text:style-name="common-al">
            <text:span text:style-name="nadrukvet">Overwegen ten aanzien van het besluit</text:span> </text:p>
            <text:p text:style-name="common-al">Bij  verzoek van 2 februari 2017, kenmerk: zaak 27541, is door de bewoner  van Haydnlaan 3 een verzoek ingediend tot de aanleg van een individuele  gehandicaptenparkeerplaats nabij Haydnlaan 3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Haydnlaan 3 door middel van het bord E6 –  gehandicaptenparkeerplaats- van bijlage I van het RVV-1990, voorzien van  het onderbord met kenteken NB-440-Z het betreffende weggedeelte aan te  wijzen als individuele gehandicaptenparkeerplaats;</text:p>
            <text:p text:style-name="common-al"/>
            <text:p text:style-name="common-al">
            <text:span text:style-name="nadrukvet">Besluit</text:span> </text:p>
            <text:p text:style-name="common-al"/>
            <text:list text:style-name="id1-3-2-1-1-26">
              <text:list-item text:style-override="id1-3-2-1-1-26-1">
                <text:number>-</text:number>
                <text:p text:style-name="al">Door  middel van het plaatsen van bord E6 – gehandicaptenparkeerplaats- van  bijlage I van het RVV-1990, voorzien van een onderbord met het kenteken  NB-440-Z nabij Haydnlaan 3 het betreffende weggedeelte aan te wijzen als  individuele gehandicaptenparkeerplaats; </text:p>
              </text:list-item>
            </text:list>
            <text:list text:style-name="id1-3-2-1-1-27">
              <text:list-item text:style-override="id1-3-2-1-1-27-1">
                <text:number>-</text:number>
                <text:p text:style-name="al">Een afschrift van dit besluit te zenden aan:</text:p>
                <text:list text:style-name="id1-3-2-1-1-27-1-3">
                  <text:list-item text:style-override="id1-3-2-1-1-27-1-3-1">
                    <text:number>-</text:number>
                    <text:p text:style-name="al">de politie Eenheid Midden Nederland</text:p>
                  </text:list-item>
                </text:list>
              </text:list-item>
            </text:list>
            <text:list text:style-name="id1-3-2-1-1-28">
              <text:list-item text:style-override="id1-3-2-1-1-28-1">
                <text:number>-</text:number>
                <text:p text:style-name="al">-Dit besluit op te nemen in de Persoonsregistratie Gehandicaptenparkeerplaatsen</text:p>
              </text:list-item>
            </text:list>
            <text:p text:style-name="common-al"/>
            <text:p text:style-name="common-al">Met vriendelijke groet,</text:p>
            <text:p text:style-name="common-al">namens burgemeester en wethouders van Baarn,</text:p>
            <text:p text:style-name="common-al">de teammanager Ontwikkeling ruimte/omgeving</text:p>
            <text:p text:style-name="common-al"/>
            <text:p text:style-name="common-al"/>
            <text:p text:style-name="common-al">mevrouw Th. Giele-van den Broek</text:p>
            <text:p text:style-name="common-al">medewerker vergunningverlening</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wijzing individuele gehandicaptenparkeerplaat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79</meta:user-defined>
    <meta:user-defined meta:name="OVERHEIDop.StcrtID/DC.identifier">stcrt-2017-9679</meta:user-defined>
    <meta:user-defined meta:name="OVERHEID.TaxonomieBeleidsagenda/OVERHEID.category">Verkeer | Organisatie en beleid</meta:user-defined>
    <meta:user-defined meta:name="OVERHEID.Gemeente/DC.spatial">Baarn</meta:user-defined>
    <meta:user-defined meta:name="DC.source">art. 18 WVW;1.0:c:BWBR0006622&amp;artikel=18&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