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bestemmingsplan Nieuwer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februari 2017 heeft het college van burgemeester en wethouders van de gemeente Leiden besloten het ontwerpbestemmingsplan Nieuweroord (NL.IMRO.0546.BP00130-0201) voor zienswijzen vrij te geven.</text:p>
            <text:p text:style-name="common-al">
            <text:span text:style-name="nadrukvet">Toelichting</text:span>
          </text:p>
            <text:p text:style-name="common-al">Dit bestemmingsplan beslaat het gebied tussen ruwweg de Rijnsburgerweg (ter hoogte van nummer 124), Van Eijsingapark, Bos van Bosman en Blauwe Vogelweg in Leiden. Het bestemmingsplan maakt de nieuwbouw van een wooncomplex mogelijk.</text:p>
            <text:p text:style-name="common-al">Op dit bestemmingsplan is de Crisis- en herstelwet (Chw) van toepassing.</text:p>
            <text:p text:style-name="common-al">
            <text:span text:style-name="nadrukvet">Inzage</text:span>
          </text:p>
            <text:p text:style-name="common-al">Het ontwerpbestemmingsplan ligt vanaf vrijdag 17 februari 2017 t/m donderdag 30 maart 2017 ter inzage. Een digitale versie van het ontwerp is raadpleegbaar op <text:a xlink:href="http://www.ruimtelijkeplannen.nl" xlink:type="simple">www.ruimtelijkeplannen.nl</text:a>. De PDF-versie is te downloaden op <text:a xlink:href="http://www.leiden.nl/ruimtelijkeordening" xlink:type="simple">www.leiden.nl/ruimtelijkeordening</text:a>. In het stadhuis (Stadhuisplein 1) en het servicepunt Bouwen en Wonen (Stadsbouwhuis, Langegracht 72) kan een papieren versie van het ontwerp worden ingezien.</text:p>
            <text:p text:style-name="common-al">
            <text:span text:style-name="nadrukvet">Zienswijzen</text:span>
          </text:p>
            <text:p text:style-name="common-al">Gedurende de inzagetermijn kunnen schriftelijke zienswijzen met betrekking tot het ontwerpbestemmingsplan worden ingediend bij de gemeenteraad van de gemeente Leiden (Postbus 9100, 2300 PC Leiden) of per e-mail naar: <text:span text:style-name="nadrukondlijn">sleutel@leiden.nl</text:span> onder vermelding van ‘zienswijze bestemmingsplan Nieuweroord’. Voor het indienen van een mondelinge zienswijze kunt u bellen naar tel. <text:span text:style-name="nadrukvet">(071) 5165828</text:span>.</text:p>
            <text:p text:style-name="common-al">
            <text:span text:style-name="nadrukvet">Informatie</text:span>
          </text:p>
            <text:p text:style-name="last-al">Servicepunt Bouwen en Wonen, tel. <text:span text:style-name="nadrukvet">14 071</text:span> of e-mail: <text:span text:style-name="nadrukondlijn">service.bowo@leiden.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7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7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bestemmingsplan Nieuweroord</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78</meta:user-defined>
    <meta:user-defined meta:name="OVERHEIDop.StcrtID/DC.identifier">stcrt-2017-9678</meta:user-defined>
    <meta:user-defined meta:name="OVERHEID.TaxonomieBeleidsagenda/OVERHEID.category">Ruimte en infrastructuur | Organisatie en beleid</meta:user-defined>
    <meta:user-defined meta:name="OVERHEIDop.Ruimtelijkplan/OVERHEIDop.bekendmakingBetreffendePlan">NL.IMRO.0546.BP00130-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3</meta:user-defined>
    <meta:user-defined meta:name="OVERHEIDop.woonplaats">Leiden</meta:user-defined>
    <meta:user-defined meta:name="OVERHEIDop.straatnaam">Spring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604 465230</meta:user-defined>
    <meta:user-defined meta:name="OVERHEIDop.versieInformatie"/>
  </office:meta>
</office:document-meta>
</file>