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Tijdelijk Verkeersbesluit Zijlstraat, Vaartstraat, Vlietstraat, Boezembocht Vierambachtenkade Zuidzijde in Spijkenisse, gemeente Nisse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Locatie</text:p>
            <text:p text:style-name="common-al">Zijlstraat, Vaartstraat, Vlietstraat, Boezembocht, Vierambachtenkade Zuidzijde te Spijkenisse.</text:p>
            <text:p text:style-name="tussenkopcur">Periode </text:p>
            <text:p text:style-name="common-al">18 februari 2017</text:p>
            <text:p text:style-name="tussenkopcur">Verkeersbesluit</text:p>
            <text:p text:style-name="common-al">Het plaatsen van RVV Bord RVV C1( gesloten in beide richtingen voor voertuigen, ruiters en geleiders van rij- of trekdieren) en hekken en het afzetten van de straten met vrachtwagens.</text:p>
            <text:p text:style-name="tussenkopcur">Waarom is dit besluit genomen? </text:p>
            <text:p text:style-name="common-al">Zaterdag 18 februari komt de heer G. Wilders onze gemeente bezoeken. Ter beveiliging worden bovenstaande straten afgesloten.</text:p>
            <text:p text:style-name="tussenkopcur">Datum besluit</text:p>
            <text:p text:style-name="tussenkopcur">
            <text:span text:style-name="nadrukvet">18 </text:span>
            <text:span text:style-name="nadrukvet"> februari 2017</text:span>
          </text:p>
            <text:p text:style-name="tussenkopcur">Ondertekening</text:p>
            <text:p text:style-name="common-al">Burgemeester en wethouders van Nissewaard, </text:p>
            <text:p text:style-name="common-al">namens dezen, </text:p>
            <text:p text:style-name="common-al">de teamcoördinator van het team Regie en Beheer </text:p>
            <text:p text:style-name="common-al"/>
            <text:p text:style-name="common-al"/>
            <text:p text:style-name="common-al">M.Gerits- de Vos</text:p>
            <text:p text:style-name="tussenkopcur"/>
            <text:p text:style-name="tussenkopcur"/>
            <text:p text:style-name="tussenkopcur">Bezwaar </text:p>
            <text:p text:style-name="common-al">U kunt tegen dit besluit binnen 6 weken bezwaar maken. Doe dat per brief. Vermeld daarin:</text:p>
            <text:list text:style-name="id1-3-2-2-1-22">
              <text:list-item text:style-override="id1-3-2-2-1-22-1">
                <text:number>•</text:number>
                <text:p text:style-name="al">de datum van de brief</text:p>
              </text:list-item>
              <text:list-item text:style-override="id1-3-2-2-1-22-2">
                <text:number>•</text:number>
                <text:p text:style-name="al">uw naam en adres</text:p>
              </text:list-item>
              <text:list-item text:style-override="id1-3-2-2-1-22-3">
                <text:number>•</text:number>
                <text:p text:style-name="al">uw bezwaren</text:p>
              </text:list-item>
              <text:list-item text:style-override="id1-3-2-2-1-22-4">
                <text:number>•</text:number>
                <text:p text:style-name="al">het nummer van de Staatscourant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<text:a xlink:href="http://loket.rechtspraak.nl" xlink:type="simple"> http://loket.rechtspraak.nl</text:a>. U heeft hiervoor DigiD nodig. </text:p>
            <text:p text:style-name="common-al">Let op! Het aanvragen van een voorlopige voorziening kost geld. </text:p>
            <text:p text:style-name="last-al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65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65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 Zijlstraat, Vaartstraat, Vlietstraat, Boezembocht Vierambachtenkade Zuidzijde in Spijkenisse, gemeente Nissewaar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9655</meta:user-defined>
    <meta:user-defined meta:name="OVERHEIDop.StcrtID/DC.identifier">stcrt-2017-9655</meta:user-defined>
    <meta:user-defined meta:name="DCTERMS.alternative">Gemeente Nissewaard - Afzetten straten ivm beveiliging Geert Wilders. - Zijlstraat, Vaartstraat, Vlietstraat, Boezembocht, Vierambachtenkade Zuidzijde te  Spijkenisse.</meta:user-defined>
    <meta:user-defined meta:name="OVERHEID.Organisatietype/OVERHEID.organisationType">gemeente</meta:user-defined>
    <meta:user-defined meta:name="OVERHEID.Gemeente/OVERHEID.authority">Nissewaard</meta:user-defined>
    <meta:user-defined meta:name="OVERHEID.Gemeente/DC.creator">Nissewaar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bstract">Afzetten Zijlstraat, Vaartstraat, Vlietstraat, Boezembocht, Vierambachtenkade Zuidzijde te  Spijkenisse i.v.m. bezoek Geert Wilders.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