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 verkeersbesluit, Intrekken venstertijden voetgangerszone Markt, Instellen laad- en losplaatsen Zuidvliet, Boogertstraat en Hoogstraat, Verplaatsen algemene gehandicaptenparkeerplaats Zuidvliet,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17-30350/Z-17-19285</text:p>
            <text:p text:style-name="context_bottom"/>
          </text:section>
          <text:p text:style-name="aanhef_wie">Burgemeester en wethouders van de gemeente Maassluis;</text:p>
          <text:p text:style-name="aanhef_wie">conform artikel 18 eerste lid onder d van de Wegenverkeerswet 1994, bevoegd verkeersbesluiten te nemen;</text:p>
          <text:section text:name="considerans_id1-3-2-1-4" text:style-name="considerans">
            <text:p text:style-name="tussenkopcur">
            <text:span text:style-name="nadrukvet">
              <text:span text:style-name="nadrukondlijn">overwegende:</text:span>
            </text:span>
          </text:p>
            <text:p text:style-name="considerans.al">dat de Markt en Wip conform het verkeerscirculatieplan Binnenstad in 2005 autovrij zijn gemaakt</text:p>
            <text:p text:style-name="considerans.al">dat om aanliggende bedrijven tegemoet te komen er destijds venstertijden zijn ingesteld, om tussen 6:00 - 12.00 uur te kunnen laden en lossen op de Markt en Wip</text:p>
            <text:p text:style-name="considerans.al">dat dit verkeer na het laden en lossen via de Wip het gebied verlaat</text:p>
            <text:p text:style-name="considerans.al">dat er onlangs geconstateerd is dat het dragend vermogen van de kademuurconstructie van de Wip niet gegarandeerd kan worden </text:p>
            <text:p text:style-name="considerans.al">dat het hierdoor onwenselijk is met gemotoriseerd verkeer gebruik te blijven maken van de Wip, omdat dit tot toenemende instabiliteit kan leiden en het risico op instortingsgevaar kan vergroten</text:p>
            <text:p text:style-name="considerans.al">dat onmiddellijk gestart is met de voorbereiding van de herstelwerkzaamheden van de kademuurconstructie van de Wip</text:p>
            <text:p text:style-name="considerans.al">dat met ingang van vrijdag 10 februari 2017 de Markt en Wip permanent afgesloten zijn voor gemotoriseerd verkeer en daarmee de venstertijden zijn komen te vervallen</text:p>
            <text:p text:style-name="considerans.al">dat belanghebbenden hierover reeds op 7 februari 2017 middels een informatiebijeenkomst zijn geïnformeerd </text:p>
            <text:p text:style-name="considerans.al">dat Maassluise ondernemers de mogelijkheid moeten blijven houden om op veilige wijze binnen acceptabele loopafstand laad- en losactiviteiten uit te kunnen voeren, ten behoeve van hun bedrijfsvoering en daarvoor mogelijkheid moet worden geboden op laad- en losplaatsen in de directe omgeving</text:p>
            <text:p text:style-name="considerans.al">dat  een reeds aanwezige algemene gehandicaptenparkeerplaats hierdoor komt te vervallen en in de directe nabijheid dient te worden gecompenseerd</text:p>
            <text:p text:style-name="considerans.al">dat de Markt en Wip, alsmede de Zuidvliet, Boogertstraat en Hoogstraat in beheer zijn bij de gemeente  </text:p>
            <text:p text:style-name="considerans.al">dat overleg met de wijkpolitie Maassluis van de politieregio Rotterdam Rijnmond als bedoeld in artikel 24 van het Besluit Administratieve Bepalingen inzake het Wegverkeer heeft plaatsgevonden;</text:p>
            <text:p text:style-name="considerans.al">dat gelet op artikel 12 van het Besluit Administratieve Bepalingen inzake het Wegverkeer het verwijderen van het onderbord bij het bord G7 en het plaatsen en verwijderen van verkeersborden E6 en E7 van bijlage I van het Reglement van Verkeersregels en Verkeerstekens 1990 moet geschieden krachtens een verkeersbesluit;</text:p>
            <text:p text:style-name="considerans_bottom"/>
          </text:section>
          <text:section text:name="afkondiging_id1-3-2-1-5" text:style-name="afkondiging">
            <text:p text:style-name="afkondiging_top"/>
            <text:p text:style-name="al">
            <text:span text:style-name="nadrukvet">
              <text:span text:style-name="nadrukcur">
                <text:span text:style-name="nadrukondlijn">besluiten:</text:span>
              </text:span>
            </text:span>
          </text:p>
          </text:section>
        </text:section>
        <text:section text:name="regeling-tekst_id1-3-2-2" text:style-name="regeling-tekst">
          <text:section text:name="tekst_id1-3-2-2-1" text:style-name="tekst">
            <text:list text:style-name="id1-3-2-2-1-1">
              <text:list-item text:style-override="id1-3-2-2-1-1-1">
                <text:number>1.</text:number>
                <text:p text:style-name="al">door verwijdering van het onderbord, vermeldende laden en lossen toegestaan 6-12 h,  bij verkeersbord G7 van bijlage I van het Reglement Verkeersregels en Verkeertekens 1990 (zie tekening in de bijlage), de ingestelde venstertijden voor inrijden op de Markt en Wip door gemotoriseerd verkeer in te trekken;</text:p>
              </text:list-item>
              <text:list-item text:style-override="id1-3-2-2-1-1-2">
                <text:number>2.</text:number>
                <text:p text:style-name="al">door plaatsing van het verkeersbord E7 van bijlage I van het Reglement Verkeersregels en Verkeerstekens 1990 met onderbord, vermeldende 9-16 h, drie parkeervakken aan de Zuidvliet aan te wijzen als laad- en losplaats gedurende de voornoemde uren (zie tekening in bijlage);</text:p>
              </text:list-item>
              <text:list-item text:style-override="id1-3-2-2-1-1-3">
                <text:number>3.</text:number>
                <text:p text:style-name="al">door plaatsing van het verkeersbord E7 van bijlage I van het Reglement Verkeersregels en Verkeerstekens 1990, 6 parkeervakken aan de Boogertstraat aan te wijzen als laad- en loszone (zie tekening in bijlage);</text:p>
              </text:list-item>
              <text:list-item text:style-override="id1-3-2-2-1-1-4">
                <text:number>4.</text:number>
                <text:p text:style-name="al">door plaatsing van het verkeersbord E7 van bijlage I van het Reglement Verkeersregels en Verkeerstekens 1990, met onderbord vermeldende 7-13 h,  het trottoir aan de oostzijde aan de Hoogstraat aan te wijzen als laad- en loszone gedurende de voornoemde uren (zie tekening in bijlage);</text:p>
              </text:list-item>
              <text:list-item text:style-override="id1-3-2-2-1-1-5">
                <text:number>5.</text:number>
                <text:p text:style-name="al">door verwijdering van het bord E6 van bijlage I van het Reglement Verkeersregels en Verkeertekens 1990 (zie tekening in de bijlage), de algemene gehandicaptenparkeerplaats op de Zuidvliet in te trekken;</text:p>
              </text:list-item>
              <text:list-item text:style-override="id1-3-2-2-1-1-6">
                <text:number>6.</text:number>
                <text:p text:style-name="al">door plaatsing van het verkeersbord E6 van bijlage I van het Reglement Verkeersregels en Verkeerstekens 1990, 1 parkeervak aan de Zuidvliet aan te wijzen als algemene gehandicaptenparkeerplaats (zie tekening in bijlage);</text:p>
              </text:list-item>
              <text:list-item text:style-override="id1-3-2-2-1-1-7">
                <text:number>7.</text:number>
                <text:p text:style-name="al">dit besluit te publiceren op de in de gemeente gebruikelijke wijze, alsmede in de Staatscourant.</text:p>
              </text:list-item>
            </text:list>
            <text:p text:style-name="common-al"> </text:p>
            <text:p text:style-name="common-al">Binnen 6 weken na de dag waarop dit besluit is bekend gemaakt, bestaat voor belanghebbenden de mogelijkheid tot het maken van eventuele bezwaren bij het college van burgemeester en wethouders.</text:p>
            <text:p text:style-name="common-al"> </text:p>
            <text:p text:style-name="last-al">Publicatiedatum: 16 februari 2017</text:p>
            <text:p text:style-name="tekst_bottom"/>
          </text:section>
        </text:section>
        <text:section text:name="regeling-sluiting_id1-3-2-3" text:style-name="regeling-sluiting">
          <text:section text:name="gegeven_id1-3-2-3-1" text:style-name="gegeven">
            <text:p text:style-name="dagtekening">
            <text:span text:style-name="plaats">Maassluis,</text:span>
            <text:span text:style-name="datum">14 februari 2017 </text:span>
          </text:p>
          </text:section>
          <text:section text:name="ondertekening_id1-3-2-3-2">
            <text:p><text:span text:style-name="functie"/></text:p>
            <text:p><text:span text:style-name="deze">Burgemeester en wethouders van Maassluis,</text:span></text:p>
          </text:section>
          <text:section text:name="ondertekening_id1-3-2-3-3">
            <text:p><text:span text:style-name="deze">Namens dezen, </text:span></text:p>
          </text:section>
          <text:section text:name="ondertekening_id1-3-2-3-4">
            <text:p><text:span text:style-name="deze"/></text:p>
            <text:p><text:span text:style-name="ondertekening_naam">
            <text:span text:style-name="voornaam"/>
            <text:span text:style-name="achternaam"/>
          </text:span></text:p>
            <text:p><text:span text:style-name="functie">Het hoofd van de afdeling Ruimtelijke Ordening, Verkeer en Milieu,</text:span></text:p>
            <text:p><text:span text:style-name="ondertekening_naam">
            <text:span text:style-name="voornaam">ing. P.D.   </text:span>
            <text:span text:style-name="achternaam">Verst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2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62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62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erkeersbesluit, Intrekken venstertijden voetgangerszone Markt, Instellen laad- en losplaatsen Zuidvliet, Boogertstraat en Hoogstraat, Verplaatsen algemene gehandicaptenparkeerplaats Zuidvliet, Maassluis</meta:user-defined>
    <meta:user-defined meta:name="OVERHEIDop.doctype">Officiële Publicaties, versie 1.1</meta:user-defined>
    <meta:user-defined meta:name="DCTERMS.W3CDTF/OVERHEIDop.jaargang">2017</meta:user-defined>
    <meta:user-defined meta:name="DCTERMS.W3CDTF/DCTERMS.available">2017-02-16</meta:user-defined>
    <meta:user-defined meta:name="OVERHEIDop.publicationIssue">9627</meta:user-defined>
    <meta:user-defined meta:name="OVERHEIDop.StcrtID/DC.identifier">stcrt-2017-9627</meta:user-defined>
    <meta:user-defined meta:name="DCTERMS.alternative">Gemeente Maassluis - Intrekken venstertijden voetgangerszone, Instellen laad- en losplaatsen, Verplaatsen algemene gehandicaptenparkeerplaats - Markt, Zuidvliet, Boogertstraat en Hoogstraat</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2GE</meta:user-defined>
    <meta:user-defined meta:name="OVERHEIDop.woonplaats">Maassluis</meta:user-defined>
    <meta:user-defined meta:name="OVERHEIDop.straatnaam">Markt</meta:user-defined>
    <meta:user-defined meta:name="OVERHEID.PostcodeHuisnummer/OVERHEIDop.postcodeHuisnummer">3141AM 48</meta:user-defined>
    <meta:user-defined meta:name="OVERHEIDop.straatnaam">Zuidvliet</meta:user-defined>
    <meta:user-defined meta:name="OVERHEID.PostcodeHuisnummer/OVERHEIDop.postcodeHuisnummer">3141VN 11</meta:user-defined>
    <meta:user-defined meta:name="OVERHEIDop.straatnaam">Boogertstraat</meta:user-defined>
    <meta:user-defined meta:name="OVERHEID.PostcodeHuisnummer/OVERHEIDop.postcodeHuisnummer">3142EA 9</meta:user-defined>
    <meta:user-defined meta:name="OVERHEIDop.straatnaam">Hoo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17-30350/Z-17-19285</meta:user-defined>
    <meta:user-defined meta:name="OVERHEIDop.verkeersbordcode">E6</meta:user-defined>
    <meta:user-defined meta:name="OVERHEIDop.verkeersbordcode">E7</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maatregelen Markt en Wip|exb-2017-5511</meta:user-defined>
    <meta:user-defined meta:name="OVERHEID.EPSG28992/DC.spatial">77046 437679</meta:user-defined>
    <meta:user-defined meta:name="OVERHEID.EPSG28992/DC.spatial">77202 437690</meta:user-defined>
    <meta:user-defined meta:name="OVERHEID.EPSG28992/DC.spatial">77112 437591</meta:user-defined>
    <meta:user-defined meta:name="OVERHEID.EPSG28992/DC.spatial">76981 437643</meta:user-defined>
    <meta:user-defined meta:name="OVERHEIDop.versieInformatie"/>
  </office:meta>
</office:document-meta>
</file>