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verkeersbesluit, Verplaatsing gehandicaptenparkeerplaats, Merellaan 781,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090/Z-17-19119</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op 20 december 2012 het besluit is genomen tot het aanwijzen van een parkeerplaats aan de Zwaluwstraat als gehandicaptenparkeerplaats individueel conform verzoek aanvrager, wonende op Schollevaarstraat 86;</text:p>
            <text:p text:style-name="considerans.al">dat de Geneeskundige en Gezondheidsdienst Rotterdam-Rijnmond heeft aangegeven dat de gehandicaptenparkeerplaats voor aanvrager medisch gezien noodzakelijk is en blijft;</text:p>
            <text:p text:style-name="considerans.al"> dat de gehandicapte die gebruik mocht maken van de betreffende gehandicaptenparkeerplaats gaat verhuizen naar de Merellaan;</text:p>
            <text:p text:style-name="considerans.al">dat daarom met het oog op de bruikbaarheid van de weg de gehandicaptenparkeerplaats individueel aan de Zwaluwstraat wordt verwijderd en dat met het oog op de vrijheid van het verkeer het gewenst wordt geacht een parkeergelegenheid te creëren voor de gehandicapte in de Merellaan; </text:p>
            <text:p text:style-name="considerans.al">dat overeenkomstig artikel 23 van het Besluit Administratieve Bepalingen inzake het Wegverkeer de eigenaar van de weg is gehoord met betrekking tot de Merellaan;</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het verwijderen/plaatsen van het bord E6 van bijlage I van het Reglement Verkeersregels en Verkeerstekens 1990 moet geschieden krachtens een verkeersbesluit;</text:p>
            <text:p text:style-name="considerans_bottom"/>
          </text:section>
          <text:section text:name="afkondiging_id1-3-2-1-5" text:style-name="afkondiging">
            <text:p text:style-name="afkondiging_top"/>
            <text:p text:style-name="al">
            <text:span text:style-name="nadrukvet">
              <text:span text:style-name="nadrukondlijn">besluiten:</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het besluit van 20 december 2012 te herzien in die zin dat de gehandicaptenparkeerplaats individueel thans is gelegen bij Merellaan 781 (zie bijgevoegde tekening) en het verkeersbord E6 van bijlage I van het Reglement Verkeersregels en Verkeerstekens 1990 met onderbord, vermeldende het kenteken van het betrokken motorvoertuig, te verplaatsen;</text:p>
              </text:list-item>
              <text:list-item text:style-override="id1-3-2-2-1-1-2">
                <text:number>2.</text:number>
                <text:p text:style-name="al">   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last-al">Publicatiedatum: 16 februari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25 januari 2017 </text:span>
          </text:p>
          </text:section>
          <text:section text:name="ondertekening_id1-3-2-3-2">
            <text:p><text:span text:style-name="functie"/></text:p>
            <text:p><text:span text:style-name="deze">Burgemeester en wethouders van Maassluis,</text:span></text:p>
          </text:section>
          <text:section text:name="ondertekening_id1-3-2-3-3">
            <text:p><text:span text:style-name="deze">Namens dezen, </text:span></text:p>
            <text:p><text:span text:style-name="deze"/></text:p>
            <text:p><text:span text:style-name="ondertekening_naam">
            <text:span text:style-name="voornaam"/>
            <text:span text:style-name="achternaam"/>
          </text:span></text:p>
            <text:p><text:span text:style-name="functie">Het hoofd van afdeling Ruimtelijke Ordening, Verkeer en Milieu,</text:span></text:p>
            <text:p><text:span text:style-name="ondertekening_naam">
            <text:span text:style-name="voornaam">ing. P.D.  </text:span>
            <text:span text:style-name="achternaam">Verstoep</text:span>
          </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2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2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Verplaatsing gehandicaptenparkeerplaats, Merellaan 781, Maassluis</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20</meta:user-defined>
    <meta:user-defined meta:name="OVERHEIDop.StcrtID/DC.identifier">stcrt-2017-9620</meta:user-defined>
    <meta:user-defined meta:name="DCTERMS.alternative">Gemeente Maassluis - Verplaatsing gehandicaptenparkeerplaats - Merellaan 781</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5GE 773</meta:user-defined>
    <meta:user-defined meta:name="OVERHEIDop.woonplaats">Maassluis</meta:user-defined>
    <meta:user-defined meta:name="OVERHEIDop.straatnaam">Mer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0090/Z-17-1911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erplaatsing|exb-2017-5505</meta:user-defined>
    <meta:user-defined meta:name="OVERHEIDop.externeBijlage">Tekening oude locatie|exb-2017-5506</meta:user-defined>
    <meta:user-defined meta:name="OVERHEID.EPSG28992/DC.spatial">75354 438659</meta:user-defined>
    <meta:user-defined meta:name="OVERHEIDop.versieInformatie"/>
  </office:meta>
</office:document-meta>
</file>