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 verkeersbesluit, Instellen parkeerverbod, Nicolaas van ’t Wouthof,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17-30176/Z-16-16267</text:p>
            <text:p text:style-name="context_bottom"/>
          </text:section>
          <text:p text:style-name="aanhef_wie">Burgemeester en wethouders van de gemeente Maassluis;</text:p>
          <text:p text:style-name="aanhef_wie">conform artikel 18 eerste lid onder d van de Wegenverkeerswet 1994, bevoegd verkeersbesluiten te nemen;</text:p>
          <text:section text:name="considerans_id1-3-2-1-4" text:style-name="considerans">
            <text:p text:style-name="tussenkopcur">
            <text:span text:style-name="nadrukvet">
              <text:span text:style-name="nadrukondlijn">overwegende:</text:span>
            </text:span>
          </text:p>
            <text:p text:style-name="considerans.al">dat op dit moment in ’t Nicolaas van het Wouthof op de rijbaan geparkeerd wordt achter de woningen van de Dr. Jan Schoutenlaan 286 tot en met 294 en Nicolaas van ’t Wouthof 1a tot en met 3;</text:p>
            <text:p text:style-name="considerans.al">dat bewoners hier hinder van ondervinden bij het uitrijden van de parkeerplaatsen op eigen terrein en/of verlaten eigen terrein;</text:p>
            <text:p text:style-name="considerans.al">dat het Nicolaas van ’t Wouthof een doodlopende weg is, uitgezonderd langzaam verkeer;</text:p>
            <text:p text:style-name="considerans.al">dat de brandweer van mening is dat parkeren aldaar niet moet worden toegestaan, omdat daarmee de bereikbaarheid van de aanliggende percelen in geval van calamiteiten ernstig wordt beperkt;</text:p>
            <text:p text:style-name="considerans.al">dat ter waarborging van de bruikbaarheid van het Nicolaas van ‘t Wouthof als vluchtweg/hulptoevoerweg, het noodzakelijk wordt geacht het parkeren aldaar te verbieden;</text:p>
            <text:p text:style-name="considerans.al">dat overeenkomstig artikel 23 van het Besluit Administratieve Bepalingen inzake het Wegverkeer de eigenaar van de weg is gehoord;</text:p>
            <text:p text:style-name="considerans.al">dat overleg met de wijkpolitie Maassluis van de politieregio Rotterdam Rijnmond als bedoeld in artikel 24 van het Besluit Administratieve Bepalingen inzake het Wegverkeer heeft plaatsgevonden;</text:p>
            <text:p text:style-name="considerans.al">dat gelet op artikel 12 van het Besluit Administratieve Bepalingen inzake het Wegverkeer het plaatsen van een verkeersbord E1 van bijlage I van het Reglement van Verkeersregels en Verkeerstekens 1990 moet geschieden krachtens een verkeersbesluit;</text:p>
            <text:p text:style-name="considerans_bottom"/>
          </text:section>
          <text:section text:name="afkondiging_id1-3-2-1-5" text:style-name="afkondiging">
            <text:p text:style-name="afkondiging_top"/>
            <text:p text:style-name="al">
            <text:span text:style-name="nadrukvet">
              <text:span text:style-name="nadrukondlijn">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E1 van bijlage I van het RVV 1990, inhoudende parkeerverbod, het parkeren te verbieden aan beide zijden van het Nicolaas van ’t Wouthof, ter hoogte van Dr. Jan Schoutenlaan 286 tot en met 294 en Nicolaas van ’t Wouthof 1a tot en met 3 (zie tekening VK-16-DO-007);</text:p>
              </text:list-item>
              <text:list-item text:style-override="id1-3-2-2-1-1-2">
                <text:number>2.</text:number>
                <text:p text:style-name="al">dit besluit te publiceren op de in de gemeente gebruikelijke wijze, alsmede in de Staatscourant.</text:p>
              </text:list-item>
            </text:list>
            <text:p text:style-name="common-al"> </text:p>
            <text:p text:style-name="common-al">Binnen 6 weken na de dag waarop dit besluit is bekend gemaakt, bestaat voor belanghebbenden de mogelijkheid tot het maken van eventuele bezwaren bij het college van burgemeester en wethouders.</text:p>
            <text:p text:style-name="last-al">Publicatiedatum: 16 februari 2017</text:p>
            <text:p text:style-name="tekst_bottom"/>
          </text:section>
        </text:section>
        <text:section text:name="regeling-sluiting_id1-3-2-3" text:style-name="regeling-sluiting">
          <text:section text:name="gegeven_id1-3-2-3-1" text:style-name="gegeven">
            <text:p text:style-name="dagtekening">
            <text:span text:style-name="plaats">Maassluis,</text:span>
            <text:span text:style-name="datum">1 februari 2017 </text:span>
          </text:p>
          </text:section>
          <text:section text:name="ondertekening_id1-3-2-3-2">
            <text:p><text:span text:style-name="functie"/></text:p>
            <text:p><text:span text:style-name="deze">Burgemeester en wethouders van Maassluis,</text:span></text:p>
          </text:section>
          <text:section text:name="ondertekening_id1-3-2-3-3">
            <text:p><text:span text:style-name="deze">Namens dezen, </text:span></text:p>
          </text:section>
          <text:section text:name="ondertekening_id1-3-2-3-4">
            <text:p><text:span text:style-name="deze"/></text:p>
            <text:p><text:span text:style-name="ondertekening_naam">
            <text:span text:style-name="voornaam"/>
            <text:span text:style-name="achternaam"/>
          </text:span></text:p>
            <text:p><text:span text:style-name="functie">Het hoofd van de afdeling Ruimtelijke Ordening, Verkeer en Milieu,</text:span></text:p>
            <text:p><text:span text:style-name="ondertekening_naam">
            <text:span text:style-name="voornaam">ing. P.D.   </text:span>
            <text:span text:style-name="achternaam">Verstoep</text:span>
          </text:span></text:p>
          </text:section>
          <text:section text:name="ondertekening_id1-3-2-3-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1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1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1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keersbesluit, Instellen parkeerverbod, Nicolaas van ’t Wouthof, Maassluis</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613</meta:user-defined>
    <meta:user-defined meta:name="OVERHEIDop.StcrtID/DC.identifier">stcrt-2017-9613</meta:user-defined>
    <meta:user-defined meta:name="DCTERMS.alternative">Gemeente Maassluis - Instellen parkeerverbod - Nicolaas van 't Wouthof</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5SZ 286</meta:user-defined>
    <meta:user-defined meta:name="OVERHEIDop.woonplaats">Maassluis</meta:user-defined>
    <meta:user-defined meta:name="OVERHEIDop.straatnaam">Dr. Jan Schout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17-30176/Z-16-16267</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K-16-DO-007|exb-2017-5503</meta:user-defined>
    <meta:user-defined meta:name="OVERHEID.EPSG28992/DC.spatial">75296 439083</meta:user-defined>
    <meta:user-defined meta:name="OVERHEIDop.versieInformatie"/>
  </office:meta>
</office:document-meta>
</file>