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08346                 documentnummer: D-2017/048436</text:p>
            <text:p text:style-name="common-al">Burgemeester en wethouders van Amstelveen besluiten het parkeren te verbieden op een parkeerplaats bij het flatgebouw Marne 1-42, zoals aangegeven op de bijgevoegde tekening R&amp;B V-2017-20, met uitzondering van het voertuig met het kenteken 6-SRP-98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6-SRP-98. </text:p>
              </text:list-item>
              <text:list-item text:style-override="id1-3-2-2-1-7-2">
                <text:number>-</text:number>
                <text:p text:style-name="al">De aanvrager heeft een aandoening met een aantoonbare loopbeperking en is voor verplaatsingen afhankelijk van begeleiding van deur tot deur.</text:p>
              </text:list-item>
              <text:list-item text:style-override="id1-3-2-2-1-7-3">
                <text:number>-</text:number>
                <text:p text:style-name="al">De begeleiding wordt verzorgd door een huisgenoot die op het adres van de aanvrager woont en die de aanvrag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4  febr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Bekendgemaakt op: 16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9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9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9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arne</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599</meta:user-defined>
    <meta:user-defined meta:name="OVERHEIDop.StcrtID/DC.identifier">stcrt-2017-9599</meta:user-defined>
    <meta:user-defined meta:name="DCTERMS.alternative">Gemeente Amstelveen - Gehandicaptenparkeerplaats op kenteken - Marn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PE 73</meta:user-defined>
    <meta:user-defined meta:name="OVERHEIDop.woonplaats">Amstelveen</meta:user-defined>
    <meta:user-defined meta:name="OVERHEIDop.straatnaam">Mar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ne|exb-2017-5488</meta:user-defined>
    <meta:user-defined meta:name="OVERHEID.EPSG28992/DC.spatial">119181 477621</meta:user-defined>
    <meta:user-defined meta:name="OVERHEIDop.versieInformatie"/>
  </office:meta>
</office:document-meta>
</file>