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verkeersbesluit, Parkeergelegenheid alleen voor opladen elektrische voertuigen, Industrieweg,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204/Z-16-18780</text:p>
            <text:p text:style-name="context.al"/>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tussenkopcur">
            <text:span text:style-name="nadrukvet">
              <text:span text:style-name="nadrukondlijn">overwegende:</text:span>
            </text:span>
          </text:p>
            <text:p text:style-name="considerans.al">dat Maassluis toegankelijk is gemaakt voor elektrische voertuigen;</text:p>
            <text:p text:style-name="considerans.al">dat hiervoor op dit moment nog particuliere aanvragen voor een oplaadpaal in de openbare ruimte kunnen worden gedaan;</text:p>
            <text:p text:style-name="considerans.al">dat dan ook met het oog op de bruikbaarheid van de weg en het bevorderen van een doelmatig of zuinig energiegebruik de parkeerplaatsen enkel gebruikt dienen te gaan worden ten behoeve van het opladen van elektrische voertuigen; </text:p>
            <text:p text:style-name="considerans.al">dat de Industrieweg in beheer is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nsiderans_bottom"/>
          </text:section>
          <text:section text:name="afkondiging_id1-3-2-1-5"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4 van bijlage I van het Reglement Verkeersregels en Verkeerstekens 1990 met onderbord ‘alleen voor opladen elektrische voertuigen’ het parkeren, vooralsnog voor één parkeerplaats bij de oplaadpaal in de Industrieweg (zie tekening in bijlage), anders dan op het onderbord staat vermeld, te verbieden;</text:p>
              </text:list-item>
              <text:list-item text:style-override="id1-3-2-2-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common-al">Publicatiedatum: 16 februari 20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6 februari 2017 </text:span>
          </text:p>
          </text:section>
          <text:section text:name="ondertekening_id1-3-2-3-2">
            <text:p><text:span text:style-name="functie"/></text:p>
            <text:p><text:span text:style-name="deze">Burgemeester en wethouders van Maassluis,</text:span></text:p>
          </text:section>
          <text:section text:name="ondertekening_id1-3-2-3-3">
            <text:p><text:span text:style-name="deze">Namens dezen, </text:span></text:p>
          </text:section>
          <text:section text:name="ondertekening_id1-3-2-3-4">
            <text:p><text:span text:style-name="deze"/></text:p>
            <text:p><text:span text:style-name="ondertekening_naam">
            <text:span text:style-name="voornaam"/>
            <text:span text:style-name="achternaam"/>
          </text:span></text:p>
            <text:p><text:span text:style-name="functie">Het hoofd van Ruimtelijke Ordening Verkeer en Milieu,</text:span></text:p>
            <text:p><text:span text:style-name="ondertekening_naam">
            <text:span text:style-name="voornaam">ing. P.D.   </text:span>
            <text:span text:style-name="achternaam">Verst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9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9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9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Parkeergelegenheid alleen voor opladen elektrische voertuigen, Industrieweg, Maassluis</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591</meta:user-defined>
    <meta:user-defined meta:name="OVERHEIDop.StcrtID/DC.identifier">stcrt-2017-9591</meta:user-defined>
    <meta:user-defined meta:name="DCTERMS.alternative">Gemeente Maassluis - Parkeergelegenheid alleen voor opladen elektrische voertuigen - Industrieweg </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CH 14</meta:user-defined>
    <meta:user-defined meta:name="OVERHEIDop.woonplaats">Maassluis</meta:user-defined>
    <meta:user-defined meta:name="OVERHEIDop.straatnaam">Industr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0204/Z-16-1878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Industrieweg|exb-2017-5485</meta:user-defined>
    <meta:user-defined meta:name="OVERHEID.EPSG28992/DC.spatial">76550 437435</meta:user-defined>
    <meta:user-defined meta:name="OVERHEIDop.versieInformatie"/>
  </office:meta>
</office:document-meta>
</file>