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TRATEGIENOTA RUIMTE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gemeenteraad van Assen op 24 november 2016 de Strategienota Ruimte 2016 heeft vastgesteld. </text:p>
            <text:p text:style-name="common-al">De keuzes in dit document dienen als ruimtelijk kader voor de uitwerking van verschillende gebiedsontwikkelingen. Het document is in te zien op www.ruimtelijkeplannen.nl.</text:p>
            <text:p text:style-name="common-al"/>
            <text:p text:style-name="last-al">Ass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5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5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5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TEGIENOTA RUIMTE 2016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1</meta:user-defined>
    <meta:user-defined meta:name="OVERHEIDop.publicationIssue">958</meta:user-defined>
    <meta:user-defined meta:name="OVERHEIDop.StcrtID/DC.identifier">stcrt-2017-958</meta:user-defined>
    <meta:user-defined meta:name="OVERHEID.TaxonomieBeleidsagenda/OVERHEID.category">Ruimte en infrastructuur | Organisatie en beleid</meta:user-defined>
    <meta:user-defined meta:name="OVERHEID.Gemeente/DC.spatial">Assen</meta:user-defined>
    <meta:user-defined meta:name="OVERHEIDop.Ruimtelijkplan/OVERHEIDop.bekendmakingBetreffendePlan">NL.IMRO.0106.SV2016STRATRUIM-C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sen</meta:user-defined>
    <meta:user-defined meta:name="OVERHEIDop.Ruimtelijkeplannen/DC.type">structuurvisie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