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zijn woning Mary Zeldenrustlaan 53, een parkeerplaats aan te wijzen als gehandicaptenparkeerplaats en deze aan hem ter beschikking te stellen;</text:p>
            <text:p text:style-name="common-al">dat aanvrager in het bezit is van een gehandicaptenparkeerkaart als bestuurder;</text:p>
            <text:p text:style-name="common-al">dat het daarom wenselijk is dat hem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instellen van een gehandicaptenparkeerplaats op kenteken, zulks door het plaatsen van het bord E6 met onderbord vermeldende het kenteken, nabij de woning Mary Zeldenrustlaan 53 in Rijen, overeenkomstig het Reglement Verkeersregels en Verkeerstekens (RVV) 1990, een en ander zoals op de bij dit besluit behorende tekening is aangegeven.</text:p>
            <text:p text:style-name="common-al">Rijen, 2 februari 2017</text:p>
            <text:p text:style-name="common-al">burgemeester en wethouders van Gilze en Rijen,</text:p>
            <text:p text:style-name="common-al">de secretaris,	de burgemeester, </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5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5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ILZE EN RIJ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551</meta:user-defined>
    <meta:user-defined meta:name="OVERHEIDop.StcrtID/DC.identifier">stcrt-2017-9551</meta:user-defined>
    <meta:user-defined meta:name="DCTERMS.alternative">Gemeente Gilze en Rijen - instellen van een gehandicaptenparkeerplaats op kenteken - Mary Zeldenrustlaan 53 te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2CD 53</meta:user-defined>
    <meta:user-defined meta:name="OVERHEIDop.woonplaats">Rijen</meta:user-defined>
    <meta:user-defined meta:name="OVERHEIDop.straatnaam">Mary Zeldenrust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272 399635</meta:user-defined>
    <meta:user-defined meta:name="OVERHEID.EPSG28992/DC.spatial">123272 399635</meta:user-defined>
    <meta:user-defined meta:name="OVERHEIDop.versieInformatie"/>
  </office:meta>
</office:document-meta>
</file>