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een wijnkelder, Telgterweg 221, 3853 NJ,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Telgterweg 221 te Ermelo (3853 NJ) voor het bouwen van een wijnkelder.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5">
              <text:list-item text:style-override="id1-3-2-1-1-5-1">
                <text:number>-</text:number>
                <text:p text:style-name="al">     Het handelen in strijd met regels voor ruimtelijke ordening (bestemmingsplan)</text:p>
              </text:list-item>
              <text:list-item text:style-override="id1-3-2-1-1-5-2">
                <text:number>-</text:number>
                <text:p text:style-name="al">Het (ver)bouwen van een bouwwerk</text:p>
              </text:list-item>
            </text:list>
            <text:p text:style-name="common-al"/>
            <text:p text:style-name="common-al">Wij hebben besloten de vergunning te verlenen voor bovenstaande activiteiten.</text:p>
            <text:p text:style-name="common-al">Bij raadsbesluit van 19 december 2015 is deze ontwikkeling toegevoegd aan de lijst van categorieën van gevallen waarvoor geen verklaring van geen bedenking noodzakelijk is.</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2 december 2016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23 februari 2017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common-al">Ermelo, 22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3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3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ouwen van een wijnkelder, Telgterweg 221, 3853 NJ, Ermelo</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9537</meta:user-defined>
    <meta:user-defined meta:name="OVERHEIDop.StcrtID/DC.identifier">stcrt-2017-9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PG 221</meta:user-defined>
    <meta:user-defined meta:name="OVERHEIDop.woonplaats">Ermelo</meta:user-defined>
    <meta:user-defined meta:name="OVERHEIDop.straatnaam">Oude Telg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45 477533</meta:user-defined>
    <meta:user-defined meta:name="OVERHEIDop.versieInformatie"/>
  </office:meta>
</office:document-meta>
</file>