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6*"/>
    </style:style>
    <style:style style:family="table-column" style:name="table1.tg1.col2">
      <style:table-column-properties style:rel-column-width="103*"/>
    </style:style>
    <style:style style:family="table-column" style:name="table1.tg1.col3">
      <style:table-column-properties style:rel-column-width="171*"/>
    </style:style>
    <style:style style:family="table-column" style:name="table1.tg1.col4">
      <style:table-column-properties style:rel-column-width="100*"/>
    </style:style>
    <style:style style:family="table-column" style:name="table1.tg1.col5">
      <style:table-column-properties style:rel-column-width="146*"/>
    </style:style>
    <style:style style:family="table-column" style:name="table1.tg1.col6">
      <style:table-column-properties style:rel-column-width="117*"/>
    </style:style>
    <style:style style:family="table-column" style:name="table1.tg1.col7">
      <style:table-column-properties style:rel-column-width="16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28</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4 februari 2017, nr. 17021888, houdende tijdelijke vrijstelling op grond van artikel 38 van de Wet gewasbeschermingsmiddelen en biociden ter bescherming van de onbedekte teelt van hyacint, tulp, lelie, gezaaide zomerbloemen, bloemenzaadteelt, spinazie en de spinaziezaadteelt tegen onkruid (Tijdelijke vrijstelling ter bescherming van de onbedekte teelt van hyacint, tulp, lelie, gezaaide zomerbloemen, bloemenzaadteelt, spinazie en de spinaziezaadteelt tegen onkruid 2017)</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Agrichem Asulam 2, voorheen toegelaten onder toelatingsnummer 11078 N, ter bescherming van de onbedekte teelt van hyacint, tulp, lelie, gezaaide zomerbloemen, bloemenzaadteelt, spinazie en de spinaziezaadteelt tegen onkruid.</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agtekening van de Staatscourant waarin het wordt geplaatst en vervalt met ingang van 17 augustus 2017 met dien verstande dat de vrijstelling voor het gebruik van het gewasbeschermingsmiddel Agrichem Asulam 2:</text:p>
      <text:p text:style-name="ifm_p_indent.-7mm_mleft.7mm_ifm">1.<text:tab/>in de teelt van hyacint en tulp geldt met ingang van 15 maart 2017 en vervalt op 13 juli 2017;</text:p>
      <text:p text:style-name="ifm_p_indent.-7mm_mleft.7mm_ifm">2.<text:tab/>in de teelt lelie geldt met ingang van 20 april 2017 en vervalt op 18 augustus 2017;</text:p>
      <text:p text:style-name="ifm_p_indent.-7mm_mleft.7mm_ifm">3.<text:tab/>in de teelt van gezaaide zomerbloemen en bloemenzaad geldt met ingang van 15 maart 2017 en vervalt op 13 juli 2017;</text:p>
      <text:p text:style-name="ifm_p_indent.-7mm_mleft.7mm_ifm">4.<text:tab/>in de teelt van spinaziezaad geldt met ingang van 15 maart 2017 en vervalt op 13 juli 2017;</text:p>
      <text:p text:style-name="ifm_p_indent.-7mm_mleft.7mm_ifm">5.<text:tab/>in de teelt van spinazie geldt met ingang van 26 april 2017 en vervalt op 24 augustus 2017.</text:p>
      <text:h text:style-name="ifm_p_font.bold_mt.5.08mm_page.keep-with-next_ifm" text:outline-level="2">Artikel<text:s/>4<text:s/></text:h>
      <text:p text:style-name="ifm_p_mt.4.23mm_ifm">Dit besluit wordt aangehaald als: Tijdelijke vrijstelling ter bescherming van de onbedekte teelt van hyacint, tulp, lelie, gezaaide zomerbloemen, bloemenzaadteelt, spinazie en de spinaziezaadteelt tegen onkruid 2017.</text:p>
      <text:p text:style-name="ifm_p_mt.3.7mm_ifm">Dit besluit zal met de toelichting in de Staatscourant worden geplaatst.</text:p>
      <text:p text:style-name="ifm_p_font.italic_mt.3.7mm_ifm">De Staatssecretaris van Economische Zaken,<text:line-break/>namens deze,<text:line-break/><text:line-break/>R.P. van<text:s/>Brouwershaven<text:line-break/>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bold_ifm">Meer informatie</text:span></text:p>
      <text:p text:style-name="ifm_p_mt.3.7mm_ifm">Heeft u nog vragen over uw bezwaarschrift, kijk dan op de website: mijn.rvo.nl. of bel: 088 042 42 42 (lokaal tarief).</text:p>
      <text:h text:style-name="ifm_p_font.bold_mt.5.08mm_page.break-before_ifm" text:outline-level="3">BIJLAGE: WETTELIJK GEBRUIKSVOORSCHRIFT AGRICHEM ASULAM 2</text:h>
      <text:h text:style-name="ifm_p_font.bold_mt.5.08mm_page.keep-with-next_ifm" text:outline-level="4">Wettelijk Gebruiksvoorschrift</text:h>
      <text:p text:style-name="ifm_p_mt.4.23mm_ifm">Toegestaan is uitsluitend het professionele gebruik als onkruidbestrijdingsmiddel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 text:style-name="ifm_span_font.superscript_ifm">1</text:span></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aximaal aantal liter middel per ha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Spinazie (productieteelt) onbedekte teelt</text:p>
          </table:table-cell>
          <table:table-cell table:style-name="table.cell.border-bottom.border-right.padding-top.top.pleft.pright">
            <text:p text:style-name="text.cell.7.left">voor opkomst</text:p>
          </table:table-cell>
          <table:table-cell table:style-name="table.cell.border-bottom.border-right.padding-top.top.pleft.pright">
            <text:p text:style-name="text.cell.7.left">Breedbladige onkruiden en eenjarige grasachtige onkruiden</text:p>
          </table:table-cell>
          <table:table-cell table:style-name="table.cell.border-bottom.border-right.padding-top.top.pleft.pright">
            <text:p text:style-name="text.cell.7.left">6 l/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6 l/ha per teeltcyclu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inazie (zaadteelt)</text:p>
          </table:table-cell>
          <table:table-cell table:style-name="table.cell.border-bottom.border-right.padding-top.top.pleft.pright">
            <text:p text:style-name="text.cell.7.left">voor opkomst</text:p>
          </table:table-cell>
          <table:table-cell table:style-name="table.cell.border-bottom.border-right.padding-top.top.pleft.pright">
            <text:p text:style-name="text.cell.7.left">Breedbladige onkruiden en eenjarige grasachtige onkruiden</text:p>
          </table:table-cell>
          <table:table-cell table:style-name="table.cell.border-bottom.border-right.padding-top.top.pleft.pright">
            <text:p text:style-name="text.cell.7.left">6 l/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6 l/ha per teeltcyclu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yacint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Eenjarige 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6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ulp</text:p>
            <text:p text:style-name="text.cell.7.left">(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Eenjarige 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6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Lelie</text:p>
            <text:p text:style-name="text.cell.7.left">(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1-2 l/ha*</text:p>
          </table:table-cell>
          <table:table-cell table:style-name="table.cell.border-bottom.border-right.padding-top.top.pleft.pright">
            <text:p text:style-name="text.cell.7.left">12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Bloemenzaadteelt</text:p>
            <text:p text:style-name="text.cell.7.left">(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6 per 12 maanden</text:p>
          </table:table-cell>
          <table:table-cell table:style-name="table.cell.border-bottom.border-right.padding-top.top.pleft.pright">
            <text:p text:style-name="text.cell.7.left">12 l/ha per</text:p>
            <text:p text:style-name="text.cell.7.left">12 maande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Gezaaide zomerbloemen</text:p>
            <text:p text:style-name="text.cell.7.left">(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6 per 12 maanden</text:p>
          </table:table-cell>
          <table:table-cell table:style-name="table.cell.border-bottom.border-right.padding-top.top.pleft.pright">
            <text:p text:style-name="text.cell.7.left">12 l/ha per</text:p>
            <text:p text:style-name="text.cell.7.left">12 maanden</text:p>
          </table:table-cell>
          <table:table-cell table:style-name="table.cell.border-bottom.border-right.padding-top.top.pleft.pright">
            <text:p text:style-name="text.cell.7.left">14</text:p>
          </table:table-cell>
        </table:table-row>
        <table:table-row>
          <table:table-cell table:style-name="table.cell." table:number-columns-spanned="7">
            <text:p text:style-name="ifm_p_size.7pt_mt.2mm_ifm">* In LDS toepassing</text:p>
          </table:table-cell>
        </table:table-row>
      </table:table>
      <text:p text:style-name="ifm_p_mt.3.7mm_ifm">De gevoeligheid van de onkruiden is afhankelijk van het toepassingstijdstip, de dosering is afhankelijk van de grondsoort.</text:p>
      <text:p text:style-name="ifm_p_mt.3.7mm_ifm">Agrichem Asulam 2 moet worden toegepast in minstens 600 liter water per ha.</text:p>
      <text:p text:style-name="ifm_p_mt.3.7mm_ifm">In lelie kan de toepassing van Agrichem Asulam 2 onder bepaalde omstandigheden (warm weer, veel instraling) en in sommige cultivars leiden tot enige gewasreactie in de vorm van lichtgroene bladvlekjes.</text:p>
      <text:h text:style-name="ifm_p_font.bold_mt.5.08mm_page.keep-with-next_ifm" text:outline-level="4">Toepassingsvoorwaarden</text:h>
      <text:p text:style-name="ifm_p_mt.4.23mm_ifm">Om het grondwater te beschermen mag dit product niet worden toegepast in grondwaterbeschermingsgebieden.</text:p>
      <text:p text:style-name="ifm_p_mt.3.7mm_ifm">Om in het water levende organismen en niet tot de doelsoorten behorende planten te beschermen dient in de teelt van bloemenzaad en gezaaide zomerbloemen, lelie, hyacint, tulp en spinazie gebruik te worden gemaakt van een van de volgende maatregelen:</text:p>
      <text:p text:style-name="ifm_p_indent.-5mm_mleft.5mm_ifm">–<text:tab/>Lage spuitboomhoogte (met daarvoor geschikte spuitapparatuur, maximaal 30 cm boven de top van het gewas) in combinatie met een driftarme Venturidop en een kantdop, toe te passen;</text:p>
      <text:p text:style-name="ifm_p_indent.-5mm_mleft.5mm_ifm">–<text:tab/>sleepdoek met minimaal 50% driftreducerende spuitdoppen;</text:p>
      <text:p text:style-name="ifm_p_indent.-5mm_mleft.5mm_ifm">–<text:tab/>overdekte beddenspuit.</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text:span text:style-name="ifm_span_font.underline_mt.4.23mm_ifm">Algemeen</text:span></text:p>
      <text:p text:style-name="ifm_p_ifm">Schade door onkruiden veroorzaakt kwaliteitsverlies, opbrengstverlies en afkeuringen. Het gevolg hiervan is dat een landbouwtechnisch doelmatige geïntegreerde teelt niet meer mogelijk is.</text:p>
      <text:p text:style-name="ifm_p_mt.3.7mm_ifm"><text:span text:style-name="ifm_span_font.underline_ifm">Spinazie</text:span></text:p>
      <text:p text:style-name="ifm_p_ifm">Schade door onkruiden in de teelt van spinazie ten behoeve van de consumptie bestaat uit opbrengstverlies en afkeuringen. Vanwege de mechanische oogst van spinazie kunnen onkruiden niet handmatig uit het geoogste product worden gesorteerd. De schade wordt geschat op 65 procent opbrengstverlies.</text:p>
      <text:p text:style-name="ifm_p_mt.3.7mm_ifm"><text:span text:style-name="ifm_span_font.underline_ifm">Spinaziezaadteelt</text:span></text:p>
      <text:p text:style-name="ifm_p_ifm">In de zaadteelt van spinazie leidt de aanwezigheid van onkruiden tot opbrengstverlies en verontreiniging van zaadpartijen. Daarnaast kan onkruid een bron zijn van overdraagbare plantenziekten. De schade wordt geschat op 10 tot 100 procent opbrengstverlies.</text:p>
      <text:p text:style-name="ifm_p_mt.3.7mm_ifm"><text:span text:style-name="ifm_span_font.underline_ifm">Lelie, hyacint, tulp</text:span></text:p>
      <text:p text:style-name="ifm_p_ifm">Met name op de percelen waar de onkruiddruk hoog is en waar akkerkers, kleefkruid, meldesoorten en klein kruiskruid voorkomen en onvoldoende bestreden kunnen worden leidt dit tot kwantitatieve schade: door concurrentie met het onkruid om water en voedingsstoffen blijven de bollen klein. De schade door onkruiden kan leiden tot een gemiddelde opbrengstderving van 15 tot 50 procent, waardoor de bloembollenteelt economisch niet langer haalbaar is.</text:p>
      <text:p text:style-name="ifm_p_mt.3.7mm_ifm"><text:span text:style-name="ifm_span_font.underline_ifm">Gezaaide zomerbloemen</text:span></text:p>
      <text:p text:style-name="ifm_p_ifm">Door concurrentie met onkruiden zullen bloemen zich minder goed ontwikkelen, dus kleiner blijven of soms minder goed gevormd zijn, waardoor minder zogenaamde ‘eerste kwaliteit’ zal worden geproduceerd. Ook verhoogt de aanwezigheid van onkruiden de ziektegevoeligheid van het gewas. De aanwezigheid van onkruiden kan in het uiterste geval leiden tot het volledig verloren gaan van de oogst.</text:p>
      <text:p text:style-name="ifm_p_mt.3.7mm_ifm"><text:span text:style-name="ifm_span_font.underline_ifm">Bloemenzaadteelt</text:span></text:p>
      <text:p text:style-name="ifm_p_ifm">Meer ziektedruk door schimmels en virussen, als gevolg van een suboptimale onkruidbestrijding, kan leiden tot een verminderde zaadkwaliteit met een verminderde kiemkracht. Bloemenzaad vermengd met onkruidzaden is niet vermarktbaar. Opbrengstverlies als gevolg van het schonen van het zaad kan oplopen tot 30 procent of 100 procent bij volledige afkeuring.</text:p>
      <text:p text:style-name="ifm_p_mt.3.7mm_ifm">Een landbouwtechnisch doelmatige onbedekte teelt van spinazie, spinaziezaad, zomerbloemen, bloemenzaad, tulp, lelie en hyacint in Nederland wordt bedreigd door onvoldoende bestrijding van onkruiden.</text:p>
      <text:h text:style-name="ifm_p_font.italic_mt.5.08mm_page.keep-with-next_ifm" text:outline-level="6">Alternatieven</text:h>
      <text:p text:style-name="ifm_p_mt.4.23mm_ifm">Asulam is een onkruidbestrijdingsmiddel met zowel bodemwerking (door opname van het middel door de wortels van (kiemende) onkruiden) als contactwerking. Beschikbare toegelaten alternatieve herbiciden hebben onvoldoende effect wat ten dele wordt veroorzaakt door de schadelijkheid van een middel voor het gewas zelf waardoor middelen alleen in een laag doseringssysteem kunnen worden toegepast of werken slechts tegen een beperkt aantal onkruiden en/of zijn er beperkingen verbonden aan het gebruik.</text:p>
      <text:p text:style-name="ifm_p_mt.3.7mm_ifm">Mechanische onkruidbestrijding is vaak een aanvulling, maar kan schade toebrengen aan gewassen en is het door verschillende oorzaken niet altijd effectief of economisch haalbaar waardoor het geen goed alternatief is. Teelttechnische maatregelen zoals vruchtwisseling en bedrijfshygiëne kunnen de onkruiddruk verlagen, maar werken door verschillende oorzaken niet afdoende.</text:p>
      <text:p text:style-name="ifm_p_ifm">Alternatieven voor het gebruik van het voorgestelde middel zijn onvoldoende toereikend teneinde het gevaar afdoende te bestrijden.</text:p>
      <text:h text:style-name="ifm_p_font.italic_mt.5.08mm_page.keep-with-next_ifm" text:outline-level="6">Bijzondere omstandigheden</text:h>
      <text:p text:style-name="ifm_p_mt.4.23mm_ifm">Bij besluit van de Europese Commissie van 19 oktober 2011 (L275/23) is bekendgemaakt dat de werkzame stof asulam niet is goedgekeurd overeenkomstig de Verordening EG 1107/2009. Hierdoor zijn de toelatingen van middelen op basis van asulam ingetrokken per 31 december 2011 en hebben de middelen een opgebruiktermijn tot 31 december 2012 gekregen.</text:p>
      <text:p text:style-name="ifm_p_mt.3.7mm_ifm">De toelatinghouders hebben een dossier voor goedkeuring van de werkzame stof ingediend bij de Reporting Member State met als ‘safe uses’ de teelt van spinazie en de teelt van bloembollen. De sector, met medewerking van de toelatinghouder, heeft toegezegd een uitbreiding van het toepassingsgebied naar de teelt van bloemisterijgewassen en de bloemenzaadteelt aan te vragen en de benodigde financiële ondersteuning te regelen. Middelen op basis van asulam zijn niet beschikbaar in het teeltseizoen 2017.</text:p>
      <text:p text:style-name="ifm_p_mt.3.7mm_ifm">De aanvraag voldoet aan de eis van bijzondere omstandigheden. De toelatinghouder en sector leveren inspanningen om te komen tot een toelating. Er is perspectief voor de toelating van asulam in de onbedekte teelt van spinazie, spinaziezaad, zomerbloemen, bloemenzaad, tulp, lelie en hyacint in Nederland waardoor een noodverband gerechtvaardigd is.</text:p>
      <text:h text:style-name="ifm_p_font.italic_mt.5.08mm_page.keep-with-next_ifm" text:outline-level="6">Conclusie</text:h>
      <text:p text:style-name="ifm_p_mt.4.23mm_ifm">De NVWA komt tot volgende conclusies:</text:p>
      <text:p text:style-name="ifm_p_indent.-5mm_mleft.5mm_ifm">•<text:tab/>een landbouwkundig doelmatige teelt van spinazie, spinaziezaad, zomerbloemen, bloemenzaad, tulp, lelie en hyacint in Nederland wordt bedreigd als onkruid niet of onvoldoende bestreden kan worden;</text:p>
      <text:p text:style-name="ifm_p_indent.-5mm_mleft.5mm_ifm">•<text:tab/>een landbouwkundig doelmatige teelt van spinazie, spinaziezaad, zomerbloemen, bloemenzaad, tulp, lelie en hyacint is in Nederland met het beschikbare pakket aan maatregelen en middelen niet mogelijk;</text:p>
      <text:p text:style-name="ifm_p_indent.-5mm_mleft.5mm_ifm">•<text:tab/>er is perspectief op een reguliere toelating voor het bestrijden van onkruid in de teelt van spinazie, spinaziezaad, zomerbloemen, bloemenzaad, tulp, lelie en hyacint in Nederland.</text:p>
      <text:p text:style-name="ifm_p_mt.3.7mm_ifm">De tijdelijke vrijstelling van Agrichem Asulam 2 voor het bestrijden van onkruid in de teelt van spinazie, spinaziezaad, zomerbloemen, bloemenzaad, tulp, lelie en hyacint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voor vogels, zoogdieren, bijen, niet-doelwit arthropoden, regenwormen, bodem micro-organismen en actief slib.</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 van de volgende toepassingen:</text:p>
      <text:p text:style-name="ifm_p_indent.-7mm_mleft.7mm_ifm">1.<text:tab/>onbedekte teelt van gezaaide zomerbloemen en de onbedekte bloemenzaadteelt</text:p>
      <text:p text:style-name="ifm_p_indent.-7mm_mleft.7mm_ifm">2.<text:tab/>onbedekte teelt van spinazie en de onbedekte spinaziezaadteelt</text:p>
      <text:p text:style-name="ifm_p_indent.-7mm_mleft.7mm_ifm">3.<text:tab/>bollenteelt van tulp en hyacint</text:p>
      <text:p text:style-name="ifm_p_indent.-7mm_mleft.7mm_ifm">4.<text:tab/>bollenteelt van lelie</text:p>
      <text:h text:style-name="ifm_p_font.italic_mt.5.08mm_page.keep-with-next_ifm" text:outline-level="6">Advies</text:h>
      <text:p text:style-name="ifm_p_mt.4.23mm_ifm">Gezien het risico adviseert het College een vrijstelling ex artikel 38 Wgb van het gewasbeschermingsmiddel Agrichem Asulam 2 in de onbedekte teelt van gezaaide zomerbloemen en de onbedekte bloemenzaadteelt, de onbedekte teelt van spinazie en de onbedekte spinaziezaadteelt, de bollenteelt van tulp, hyacint en lelie te verlenen onder vermelding van de volgende risicoreducerende maatregelen / restrictiezinnen:</text:p>
      <text:p text:style-name="ifm_p_mt.3.7mm_ifm">Om in het water levende organismen en niet tot de doelsoorten behorende planten te beschermen is toepassing van het middel uitsluitend toegestaan indien gebruik wordt gemaakt gemaakt van één van de volgende maatregelen:</text:p>
      <text:p text:style-name="ifm_p_indent.-5mm_mleft.5mm_ifm">–<text:tab/>Lage spuitboomhoogte (maximaal 30 cm boven de top van het gewas) in combinatie met een driftarme Venturidop en een kantdop;</text:p>
      <text:p text:style-name="ifm_p_indent.-5mm_mleft.5mm_ifm">–<text:tab/>Sleepdoek met minimaal 50% driftreducerende spuitdoppen;</text:p>
      <text:p text:style-name="ifm_p_indent.-5mm_mleft.5mm_ifm">–<text:tab/>Overdekte beddenspuit.</text:p>
      <text:h text:style-name="ifm_p_font.bold_mt.5.08mm_page.keep-with-next_ifm" text:outline-level="4">3<text:s/>Overwegingen</text:h>
      <text:p text:style-name="ifm_p_mt.4.23mm_ifm">Een tijdelijke vrijstelling van het gewasbeschermingsmiddel Agrichem Asulam 2 is gewenst, omdat zonder deze vrijstelling de onbedekte teelt van spinazie, spinaziezaad, zomerbloemen, bloemenzaad, tulp, lelie en hyacint op geen enkele andere redelijke wijze te beschermen is tegen onkruid. Hierdoor wordt de doelmatige teelt van spinazie, spinaziezaad, zomerbloemen, bloemenzaad, tulp, lelie en hyacint bedreigd.</text:p>
      <text:p text:style-name="ifm_p_mt.3.7mm_ifm">Belanghebbenden spannen zich in om op korte termijn te beschikken over een regulier toegelaten gewasbeschermingsmiddel.</text:p>
      <text:p text:style-name="ifm_p_mt.3.7mm_ifm">In het Wettelijk Gebruiksvoorschrift (zie bijlage bij dit besluit) zijn de risicobeperkende maatregelen overgenomen die door het Ctgb zijn voorgesteld.Vrijstelling voor de toepassing van Agrichem Asulam 2 in deze gewassen werd eerder verleend:</text:p>
      <text:p text:style-name="ifm_p_indent.-5mm_mleft.5mm_ifm">–<text:tab/>april 2016, Staatcourant nr. 18812</text:p>
      <text:p text:style-name="ifm_p_indent.-5mm_mleft.5mm_ifm">–<text:tab/>maart 2015, Staatscourant nr.6448</text:p>
      <text:p text:style-name="ifm_p_indent.-5mm_mleft.5mm_ifm">–<text:tab/>maart 2014, Staatscourant nr. 8146</text:p>
      <text:p text:style-name="ifm_p_indent.-5mm_mleft.5mm_ifm">–<text:tab/>maart 2013, Staatscourant nr. 6494</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Agrichem Asulam 2 voor het bestrijden van onkruid in de teelt van spinazie, spinaziezaad, zomerbloemen, bloemenzaad, tulp, lelie en hyacint.</text:p>
      <text:p text:style-name="ifm_p_mt.3.7mm_ifm">Dit besluit treedt in werking met ingang van de dag na dagtekening van de Staatscourant waarin het wordt geplaatst en vervalt met ingang van 17 augustus 2017 met dien verstande dat de vrijstelling voor het gebruik van het gewasbeschermingsmiddel Agrichem Asulam 2:</text:p>
      <text:p text:style-name="ifm_p_indent.-7mm_mleft.7mm_ifm">1.<text:tab/>in de teelt van hyacint en tulp geldt met ingang van 15 maart 2017 en vervalt op 13 juli 2017;</text:p>
      <text:p text:style-name="ifm_p_indent.-7mm_mleft.7mm_ifm">2.<text:tab/>in de teelt lelie geldt met ingang van 20 april 2017 en vervalt op 18 augustus 2017;</text:p>
      <text:p text:style-name="ifm_p_indent.-7mm_mleft.7mm_ifm">3.<text:tab/>in de teelt van gezaaide zomerbloemen en bloemenzaad geldt met ingang van 15 maart 2017 en vervalt op 13 juli 2017;</text:p>
      <text:p text:style-name="ifm_p_indent.-7mm_mleft.7mm_ifm">4.<text:tab/>in de teelt van spinaziezaad geldt met ingang van 15 maart 2017 en vervalt op 13 juli 2017;</text:p>
      <text:p text:style-name="ifm_p_indent.-7mm_mleft.7mm_ifm">5.<text:tab/>in de teelt van spinazie geldt met ingang van 26 april 2017 en vervalt op 24 augustus 2017.</text:p>
      <text:p text:style-name="ifm_p_font.italic_mt.3.7mm_ifm">De Staatssecretaris van Economische Zaken,<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528</text:span><text:tab/>2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528</text:span><text:tab/>2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14 februari 2017, nr. 17021888, houdende tijdelijke vrijstelling op grond van artikel 38 van de Wet gewasbeschermingsmiddelen en biociden ter bescherming van de onbedekte teelt van hyacint, tulp, lelie, gezaaide zomerbloemen, bloemenzaadteelt, spinazie en de spinaziezaadteelt tegen onkruid (Tijdelijke vrijstelling ter bescherming van de onbedekte teelt van hyacint, tulp, lelie, gezaaide zomerbloemen, bloemenzaadteelt, spinazie en de spinaziezaadteelt tegen onkruid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5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5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Staatssecretaris van Economische Zaken van 14 februari 2017, nr. 17021888, houdende tijdelijke vrijstelling op grond van artikel 38 van de Wet gewasbeschermingsmiddelen en biociden ter bescherming van de onbedekte teelt van hyacint, tulp, lelie, gezaaide zomerbloemen, bloemenzaadteelt, spinazie en de spinaziezaadteelt tegen onkruid (Tijdelijke vrijstelling ter bescherming van de onbedekte teelt van hyacint, tulp, lelie, gezaaide zomerbloemen, bloemenzaadteelt, spinazie en de spinaziezaadteelt tegen onkruid 2017)</meta:user-defined>
    <meta:user-defined meta:name="DCTERMS.alternative"/>
    <meta:user-defined meta:name="DCTERMS.W3CDTF/OVERHEIDop.datumOndertekening">2017-02-14</meta:user-defined>
    <meta:user-defined meta:name="DCTERMS.W3CDTF/DCTERMS.available">2017-02-21</meta:user-defined>
    <meta:user-defined meta:name="OVERHEIDop.Ruimtelijkplan/OVERHEIDop.bekendmakingBetreffendePlan"/>
  </office:meta>
</office:document-meta>
</file>