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Tweezijdig parkeerverbod Punter 34 ter hoogte van 19 tot de 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egistratienummer:</text:span>
            <text:span text:style-name="nadrukvet"/>
            <text:span text:style-name="nadrukvet"/>
            <text:span text:style-name="nadrukvet">171006608</text:span>
            <text:span text:style-name="nadrukvet"/>
            <text:span text:style-name="nadrukvet"/>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6">
              <text:list-item text:style-override="id1-3-2-1-1-6-1">
                <text:number>1.</text:number>
                <text:p text:style-name="al">vanwege veelvuldig geparkeerde voertuigen aan de oost en west kant van Punter 34 ter hoogte van nummer 19 tot aan de brug, wordt het doorgaande verkeer, met name de stadsbusdienst belemmerd;</text:p>
              </text:list-item>
              <text:list-item text:style-override="id1-3-2-1-1-6-2">
                <text:number>2.</text:number>
                <text:p text:style-name="al">doorstroming van de stadsdienst maakt het wenselijk dat op Punter 34 ter hoogte van nummer 19n een tweezijdig parkeerverbod wordt ingesteld;</text:p>
              </text:list-item>
              <text:list-item text:style-override="id1-3-2-1-1-6-3">
                <text:number>3.</text:number>
                <text:p text:style-name="al">dit verkeersmaatregelenpakket dient op grond van artikel 15, eerste lid, van de Wegenverkeerswet 1994 bij verkeersbesluit te worden bekrachtigd;</text:p>
              </text:list-item>
              <text:list-item text:style-override="id1-3-2-1-1-6-4">
                <text:number>4.</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Chauffeurs van de stadsdienst hebben aangegeven dat er regelmatig geparkeerde voertuigen op genoemde locatie staan waardoor doorstroming van de stadsdienst ernstig wordt belemmerd. Met het aanbrengen van een onderbroken gele streep en dus het instellen van een tweezijdig parkeerverbod kunnen bussen maar ook voertuigen van de hulpdiensten onbelemmerd doorrijden. Ter plaatse is binnen redelijke loopafstand doorgaans voldoende parkeergelegenheid aanwezig. </text:p>
            <text:p text:style-name="tussenkopvet">
            <text:span text:style-name="nadrukvet">Belangenafweging</text:span>
          </text:p>
            <text:p text:style-name="considerans.al">Bij het ontwerpen van het samenhangende verkeersmaatregelenpakket zijn de belangen van de diverse verkeerscategorieën tegen elkaar afgewogen.</text:p>
            <text:p text:style-name="considerans.al">Ten aanzien daarvan is geconcludeerd, dat het voorkomen of beperken van de door geparkeerde voertuigen veroorzaakte overlast/hinder in deze zwaarder weegt dan het kunnen parkeren van voertuigen op de hiervoor genoemde locatie.</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71007125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2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2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2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Tweezijdig parkeerverbod Punter 34 ter hoogte van 19 tot de brug.</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527</meta:user-defined>
    <meta:user-defined meta:name="OVERHEIDop.StcrtID/DC.identifier">stcrt-2017-9527</meta:user-defined>
    <meta:user-defined meta:name="DCTERMS.alternative">Gemeente Lelystad - tweezijdig parkeerverbod - Punter 34 vanaf nr 19 tot brug</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42ER 21</meta:user-defined>
    <meta:user-defined meta:name="OVERHEIDop.woonplaats">Lelystad</meta:user-defined>
    <meta:user-defined meta:name="OVERHEIDop.straatnaam">Punter|3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171006608     </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7-5419</meta:user-defined>
    <meta:user-defined meta:name="OVERHEID.EPSG28992/DC.spatial">159064 502981</meta:user-defined>
    <meta:user-defined meta:name="OVERHEIDop.versieInformatie"/>
  </office:meta>
</office:document-meta>
</file>