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a Wro, verschuiven van het bouwvlak voor het perceel Overasebaan tussen 12 en 12a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a van de Wet ruimtelijke Ordening (Wro) het bouwvlak te verschuiven.</text:p>
            <text:p text:style-name="tussenkopcur">
            <text:span text:style-name="nadrukvet">Locatie</text:span>
          </text:p>
            <text:p text:style-name="common-al">Overasebaan tussen 12 en 12a te Rijsbergen.</text:p>
            <text:p text:style-name="tussenkopcur">
            <text:span text:style-name="nadrukvet">Terinzagelegging</text:span>
          </text:p>
            <text:p text:style-name="common-al">Het ontwerp-besluit en het ontwerp-wijzigingsplan liggen gedurende 6 weken na de dag van deze bekendmaking ter inzage bij de gemeente Zundert, afdeling Ruimte (Bredaseweg 2 te Zundert).</text:p>
            <text:p text:style-name="last-al">Belanghebbenden kunnen gedurende deze termijn van terinzagelegging hun zienswijzen schriftelijk of mondeling naar voren te brengen. Schriftelijke zienswijzen dienen te worden gericht aan het College van burgemeester en wethouders van de gemeente Zundert, Postbus 10.001, 4880 GA Zundert. Mondelinge zienswijzen kunnen worden ingebracht bij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2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2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2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a Wro, verschuiven van het bouwvlak voor het perceel Overasebaan tussen 12 en 12a te Rijsberg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521</meta:user-defined>
    <meta:user-defined meta:name="OVERHEIDop.StcrtID/DC.identifier">stcrt-2017-9521</meta:user-defined>
    <meta:user-defined meta:name="OVERHEID.TaxonomieBeleidsagenda/OVERHEID.category">Ruimte en infrastructuur | Organisatie en beleid</meta:user-defined>
    <meta:user-defined meta:name="OVERHEIDop.Ruimtelijkplan/OVERHEIDop.bekendmakingBetreffendePlan">NL.IMRO.0879.WPoverasebaan12a-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RG 12</meta:user-defined>
    <meta:user-defined meta:name="OVERHEIDop.woonplaats">Rijsbergen</meta:user-defined>
    <meta:user-defined meta:name="OVERHEIDop.straatnaam">Overaseb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918 392166</meta:user-defined>
    <meta:user-defined meta:name="OVERHEIDop.versieInformatie"/>
  </office:meta>
</office:document-meta>
</file>