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 Gelrestraat /Maaslandstraat (kop Zuidas, kavel C2, AF 1029)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afwijken van het bestemmingsplan voor het oprichten van een kantoorgebouw, met horeca en detailhandel in niet-dagelijkse goederen in de plint, alsmede een ondergrondse parkeergarage en fietsenstalling.</text:p>
            <text:p text:style-name="common-al"/>
            <text:p text:style-name="common-al">Verzenddatum ontwerpbeschikking: 13 februari 2017</text:p>
            <text:p text:style-name="common-al">Aanvrager: C2 Vastgoed B.V. </text:p>
            <text:p text:style-name="common-al"> Zaaknummer: 2615531</text:p>
            <text:p text:style-name="common-al"/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50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50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 Gelrestraat /Maaslandstraat (kop Zuidas, kavel C2, AF 1029),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6</meta:user-defined>
    <meta:user-defined meta:name="OVERHEIDop.publicationIssue">9502</meta:user-defined>
    <meta:user-defined meta:name="OVERHEIDop.StcrtID/DC.identifier">stcrt-2017-9502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79MZ 5</meta:user-defined>
    <meta:user-defined meta:name="OVERHEIDop.woonplaats">Amsterdam</meta:user-defined>
    <meta:user-defined meta:name="OVERHEIDop.straatnaam">Gelrestraat</meta:user-defined>
    <meta:user-defined meta:name="OVERHEID.PostcodeHuisnummer/OVERHEIDop.postcodeHuisnummer">1079MZ 63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351 483646</meta:user-defined>
    <meta:user-defined meta:name="OVERHEID.EPSG28992/DC.spatial">121345 483526</meta:user-defined>
    <meta:user-defined meta:name="OVERHEIDop.versieInformatie"/>
  </office:meta>
</office:document-meta>
</file>