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3 februari 2017, nr. MinBuza-2017.108510, tot wijziging van de Sanctieregeling Syrië 2012 en de Sanctieregeling Congo 2005</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16/2137 van de Raad van de Europese Unie van 6 december 2016 tot wijziging van Verordening (EU) nr. 36/2012 betreffende beperkende maatregelen in het licht van de situatie in Syrië (Pb EG L 332);</text:p>
      <text:p text:style-name="ifm_p_mt.3.7mm_ifm">Gelet op Verordening (EU) nr. 2016/2230 van de Raad van de Europese Unie van 12 december 2016 tot wijziging van Verordening (EG) nr. 1183/2005 tot vaststelling van bepaalde specifieke beperkende maatregelen tegen bepaalde personen die handelen in strijd met het wapenembargo tegen de Democratische Republiek Congo (Pb EG LI 33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In artikel 1, tweede lid, wordt ‘artikel 6bis, eerste lid,’ vervangen door: artikel 6bis, eerste en tweede lid, artikel 6ter,.</text:p>
      <text:p text:style-name="ifm_p_mt.3.7mm_indent.no_ifm">B</text:p>
      <text:p text:style-name="ifm_p_mt.3.7mm_ifm">In artikel 2 wordt ‘6bis, eerste lid,’ vervangen door ‘artikel 6bis, tweede lid,’ en wordt na ‘16,’ ingevoegd: 16bis, tweede en derde lid,.</text:p>
      <text:h text:style-name="ifm_p_font.bold_mt.5.08mm_page.keep-with-next_ifm" text:outline-level="2">ARTIKEL<text:s/>II<text:s/></text:h>
      <text:p text:style-name="ifm_p_font.roman_mt.4.23mm_ifm">De Sanctieregeling Congo 2005 wordt als volgt gewijzigd:</text:p>
      <text:p text:style-name="ifm_p_mt.3.7mm_indent.no_ifm">A</text:p>
      <text:p text:style-name="ifm_p_mt.3.7mm_ifm">In artikel 2, tweede lid, wordt ‘artikel 4 of artikel 5’ vervangen door: artikel 4, artikel 4 ter of artikel 5.</text:p>
      <text:p text:style-name="ifm_p_mt.3.7mm_indent.no_ifm">B</text:p>
      <text:p text:style-name="ifm_p_mt.3.7mm_ifm">In artikel 3a, tweede lid, wordt ‘artikelen 3 en 4’ vervangen door: artikelen 3, 4 en 4 ter.</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de Sanctieregeling Syrië 2012 (artikel I) en tot wijziging van de Sanctieregeling Congo 2005 (artikel II).</text:p>
      <text:h text:style-name="ifm_p_font.bold_mt.5.08mm_page.keep-with-next_ifm" text:outline-level="4">Artikel I</text:h>
      <text:p text:style-name="ifm_p_mt.4.23mm_ifm">Vanwege de voortdurende humanitaire crisis in Syrië acht de Raad van de Europese Unie het noodzakelijk dat wordt doorgegaan met humanitaire hulp en civiele bijstand ten behoeve van de Syrische burgerbevolking. De aankoop van brandstof is een vereiste voor het verstrekken van humanitaire hulp. De voorgestelde wijziging beoogt onder meer de aankoop van brandstof ten behoeve van humanitaire hulp te vereenvoudigen. Verordening (EU) nr. 2016/2137 van de Raad van de Europese Unie van 6 december 2016 tot wijziging van Verordening (EU) nr. 36/2012 betreffende beperkende maatregelen in het licht van de situatie in Syrië (Pb EG L 332) maakt een vergunningenstelsel mogelijk dat is afgestemd op de omstandigheden. De voorgestelde wijzingen van Sanctieregeling Syrië 2012 voorzien hier in.</text:p>
      <text:h text:style-name="ifm_p_font.bold_mt.5.08mm_page.keep-with-next_ifm" text:outline-level="4">Artikel II</text:h>
      <text:p text:style-name="ifm_p_mt.4.23mm_ifm">De onderhavige regeling strekt tot aanvulling van de beperkende maatregelen jegens de Democratische Republiek Congo naar aanleiding van onder andere het extreme geweld dat op 19 en 20 september 2016 in Kinshasa heeft plaatsgevonden.</text:p>
      <text:p text:style-name="ifm_p_ifm">De nieuwe beperkende maatregelen omvatten het bevriezen van tegoeden en van economische middelen van personen die in strijd met het wapenembargo tegen de Democratische Republiek Congo handelen (artikel 2 ter van Verordening (EG) 1183/2005).</text:p>
      <text:p text:style-name="ifm_p_mt.3.7mm_ifm">De artikelen 2 en 3a van de Sanctieregeling Congo 2005 zijn overeenkomstig vorenbedoelde wijzigingen aangepast. In artikel 2, tweede lid, van de Sanctieregeling Congo 2005 zijn de uitzonderingen op de verbodsbepalingen opgenomen naar aanleiding van artikel 4 ter van Verordening (EG) 1183/2005 uitgebreid. In artikel 3a, tweede lid, van de sanctieregeling wordt de bevoegde autoriteit, bedoeld in artikel 4 ter, aangewez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501</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501</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3 februari 2017, nr. MinBuza-2017.108510, tot wijziging van de Sanctieregeling Syrië 2012 en de Sanctieregeling Congo 2005</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13 februari 2017, nr. MinBuza-2017.108510, tot wijziging van de Sanctieregeling Syrië 2012 en de Sanctieregeling Congo 2005</meta:user-defined>
    <meta:user-defined meta:name="DCTERMS.alternative"/>
    <meta:user-defined meta:name="DCTERMS.W3CDTF/OVERHEIDop.datumOndertekening">2017-02-13</meta:user-defined>
    <meta:user-defined meta:name="DCTERMS.W3CDTF/DCTERMS.available">2017-02-21</meta:user-defined>
    <meta:user-defined meta:name="OVERHEIDop.Ruimtelijkplan/OVERHEIDop.bekendmakingBetreffendePlan"/>
  </office:meta>
</office:document-meta>
</file>