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creatiepark De Stille Wille en Zakelijke weergave overeenkomst ex art 6.24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het ontwerpbestemmingsplan 'Recreatiepark De Stille Wille' ter visie wordt gelegd. Burgemeester en wethouders van Oirschot maken tevens bekend dat de gemeente en parkeigenaar op 14 december 2016 een overeenkomst als bedoeld in artikel 6.24 van de Wro hebben getekend.</text:p>
            <text:p text:style-name="common-al">Vanaf donderdag 5 januari 2017 liggen het ontwerpbestemmingsplan (NL.IMRO.0823.DESTILLEWILLE2016-ONTW) en de bijbehorende stukken, alsmede een zakelijke weergave van de getekende overeenkomst, gedurende zes weken voor eenieder ter visie. U kunt het ontwerpbestemmingsplan raadplegen via de link: http://www.ruimtelijkeplannen.nl/web-roo/roo/bestemmingsplannen?planidn=NL.IMRO.0823.DESTILLEWILLE2016-ONTW. De stukken liggen ook ter inzage bij de Centrale Balie van het gemeentehuis aan de Deken Frankenstraat 3 in Oirschot. Om die in te zien kunt u een afspraak inplannen.</text:p>
            <text:p text:style-name="common-al">
            <text:span text:style-name="nadrukvet">Waar gaat het ontwerpbestemmingsplan over?</text:span>
          </text:p>
            <text:p text:style-name="common-al">Het ontwerpbestemmingsplan is gericht op het mogelijk maken van zowel het recreatieve gebruik als de permanente bewoning voor alle recreatieverblijven op het park. In samenhang met deze ontwikkeling krijgt een deel van het park de natuurbestemming en wordt op een aantal plekken in het Oirschotse landschap kwaliteit toegevoegd. Hiervoor bevat het bestemmingsplan een projectenoverzicht. </text:p>
            <text:p text:style-name="common-al">
            <text:span text:style-name="nadrukvet">Waar gaat de overeenkomst over?</text:span>
          </text:p>
            <text:p text:style-name="common-al">Het doel van de overeenkomst is vast te leggen onder welke voorwaarden de gemeente bereid is zich in te spannen het bestemmingsplan in procedure te brengen. De gemeente stelt met deze overeenkomst het kostenverhaal én de kosten die noodzakelijk zijn voor de op grond van de Verordening ruimte vereiste bijdrage voor de Kwaliteitsverbetering Landschap zeker. </text:p>
            <text:p text:style-name="common-al">
            <text:span text:style-name="nadrukvet">Wilt u hierover een zienswijze kenbaar maken?</text:span>
          </text:p>
            <text:p text:style-name="common-al">Binnen de genoemde termijn kan iedereen schriftelijk of mondeling (niet per e-mail) een zienswijze kenbaar maken op het ontwerpbestemmingsplan. Schriftelijke zienswijzen kunt u richten aan de gemeenteraad van Oirschot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04 januar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creatiepark De Stille Wille en Zakelijke weergave overeenkomst ex art 6.24 Wro</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95</meta:user-defined>
    <meta:user-defined meta:name="OVERHEIDop.StcrtID/DC.identifier">stcrt-2017-95</meta:user-defined>
    <meta:user-defined meta:name="OVERHEID.TaxonomieBeleidsagenda/OVERHEID.category">Ruimte en infrastructuur | Organisatie en beleid</meta:user-defined>
    <meta:user-defined meta:name="OVERHEIDop.Ruimtelijkplan/OVERHEIDop.bekendmakingBetreffendePlan">NL.IMRO.0823.DESTILLEWILLE2016-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C 81</meta:user-defined>
    <meta:user-defined meta:name="OVERHEIDop.woonplaats">Oost West en Middelbeers</meta:user-defined>
    <meta:user-defined meta:name="OVERHEIDop.straatnaam">De Stille Wil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019 391609</meta:user-defined>
    <meta:user-defined meta:name="OVERHEIDop.versieInformatie"/>
  </office:meta>
</office:document-meta>
</file>