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88</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genomen concentratie Academisch Medisch Centrum en Stichting VUmc, Autoriteit Consument en Markt</text:h>
      <text:h text:style-name="ifm_p_font.bold_mt.7.4mm_page.keep-with-next_ifm" text:outline-level="4">Zaaknummer: 17.0166.24</text:h>
      <text:p text:style-name="ifm_p_mt.4.23mm_indent.-7mm_mleft.7mm_ifm">1.<text:tab/>Op 10 februari 2017 heeft Autoriteit Consument en Markt (hierna: “ACM”) een aanvraag om vergunning als bedoeld in artikel 42 van de Mededingingswet ontvangen. Hierin is medegedeeld dat Academisch Medisch Centrum en Stichting VUmc voornemens zijn te fuseren, in de zin van artikel 27, eerste lid, onder a, van de Mededingingswet.</text:p>
      <text:p text:style-name="ifm_p_indent.-7mm_mleft.7mm_ifm">2.<text:tab/>Deze voorgenomen concentratie is door de betrokken ondernemingen op 20 juli 2016 gemeld aan ACM. ACM heeft hiervan mededeling gedaan in Staatscourant 39730 van 25 juli 2016. Op 14 december 2016 heeft ACM besloten dat voor het tot stand brengen van deze concentratie een vergunning is vereist. Van dit besluit is mededeling gedaan in Staatscourant 70605 van 21 december 2016. ACM heeft dit besluit genomen omdat zij reden heeft om aan te nemen dat die concentratie de daadwerkelijke mededinging op de Nederlandse markt of een deel daarvan significant zou kunnen belemmeren met name als het resultaat van het in het leven roepen of het versterken van een economische machtspositie.</text:p>
      <text:p text:style-name="ifm_p_indent.-7mm_mleft.7mm_ifm">3.<text:tab/>Belanghebbenden die opmerkingen wensen te maken over de voorgenomen concentratie wordt verzocht deze schriftelijk kenbaar te maken aan ACM. Opmerkingen dienen uiterlijk zeven dagen na publicatie van deze mededeling op onderstaand adres te zijn ontvangen onder vermelding van bovenstaand zaaknummer.</text:p>
      <text:p text:style-name="ifm_p_indent.0mm_mleft.7mm_ifm">Autoriteit Consument en Markt</text:p>
      <text:p text:style-name="ifm_p_indent.0mm_mleft.7mm_ifm">Taskforce Zorg</text:p>
      <text:p text:style-name="ifm_p_indent.0mm_mleft.7mm_ifm">Postbus 16326</text:p>
      <text:p text:style-name="ifm_p_indent.0mm_mleft.7mm_ifm">2500 BH Den Haag</text:p>
      <text:p text:style-name="ifm_p_indent.0mm_mleft.7mm_ifm">telefoon: (070) 722 2000</text:p>
      <text:p text:style-name="ifm_p_indent.0mm_mleft.7mm_ifm">telefax: (070) 722 2355</text:p>
      <text:p text:style-name="ifm_p_font.italic_mt.3.7mm_ifm">Autoriteit Consument en Markt<text:line-break/>namens deze,<text:line-break/><text:line-break/>W.M.<text:s/>Serlie – Stolze<text:line-break/>Teammanager Taskforc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488</text:span><text:tab/>1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488</text:span><text:tab/>1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ergunning voorgenomen concentratie Academisch Medisch Centrum en Stichting VUmc,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9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48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anvraag vergunning voorgenomen concentratie Academisch Medisch Centrum en Stichting VUmc, Autoriteit Consument en Markt</meta:user-defined>
    <meta:user-defined meta:name="DCTERMS.W3CDTF/DCTERMS.available">2017-02-16</meta:user-defined>
  </office:meta>
</office:document-meta>
</file>