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Bosburg, Yerseke’, Reimerswaal en ontwerp besluit omgevingsvergunning voor de bouw van appartementen, Bosburg 1-33 en Bosburg 2-28, Yers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3.8, lid 1, van de Wet ruimtelijke ordening maken burgemeester en wethouders bekend dat vanaf donderdag 16 februari 2017 tot en met woensdag 29 maart 2017 het ontwerpbestemmingsplan met planidentificatienummer NL.IMRO.0703.07YeBPBosburg-on01 voor iedereen ter inzage ligt bij de balie in het gemeentehuis aan het Oude Plein 1 in Kruiningen.</text:p>
            <text:p text:style-name="common-al">Tevens maken burgemeester en wethouders bekend dat zij voornemens zijn een omgevingsvergunning (gecoördineerd met het voornoemde bestemmingsplan) te verlenen voor het bouwen van 16 appartementen en een gemeenschappelijke ruimte voor Zeeuwse Gronden, Bosburg 1 tot en met 33 en 14 appartementen voor eenpersoonshuishoudens, Bosburg 2 tot en met 28 (nr. 2016.0559, activiteit bouwen). Het ontwerpbesluit omgevingsvergunning ligt vanaf donderdag 16 februari 2017 tot en met woensdag 29 maart 2017 ter inzage.</text:p>
            <text:p text:style-name="common-al">Het ontwerpbesluit omgevingsvergunning en het ontwerpbestemmingsplan zijn te raadplegen op de website van de gemeente Reimerswaal, www.reimerswaal.nl. U kiest aan de rechterzijde onder ‘Snel naar’ voor ‘Bestemmings- en ruimtelijke plannen’. Vervolgens klikt u op de plannen van Yerseke. Daar vindt u onder 'Bestemmingsplan Bosburg, Yerseke' de stukken van het ontwerpbestemmingsplan en het ontwerpbesluit omgevingsvergunning. </text:p>
            <text:p text:style-name="tussenkopcur">
            <text:span text:style-name="nadrukvet">Beschrijving plangebied en omschrijving doel en inhoud bestemmingsplan</text:span>
          </text:p>
            <text:p text:style-name="common-al">Het plangebied is gelegen tussen de Damstraat en de Burgemeester Sinkelaan te Yerseke, op de locatie Bosburg, waar in het verleden 24 seniorenappartementen stonden. Deze appartementen zijn al weer enige tijd geleden gesloopt. Woningbouwvereniging R&amp;B Wonen is eigenaar van genoemde gronden en initiatiefnemer van dit project. Het beoogde bestemmingsplan 'Bosburg, Yerseke' maakt de bouw van 16 appartementen en een gemeenschappelijke ruimte voor Zeeuwse Gronden mogelijk. Zeeuwse Gronden is een organisatie voor geestelijke gezondheidszorg. De doelgroep van Zeeuwse Gronden bestaat uit mensen met een psychiatrische ziekte. Zeeuwse Gronden streeft ernaar deze personen begeleid te laten wonen in een woning in de gemeente van herkomst. Daarnaast wordt de bouw van 14 huurappartementen voor eenpersoonshuishoudens mogelijk gemaakt.</text:p>
            <text:p text:style-name="tussenkopcur">
            <text:span text:style-name="nadrukvet">Coördinatieregeling: bestemmingsplan en omgevingsvergunning</text:span>
          </text:p>
            <text:p text:style-name="common-al">De gemeenteraad heeft op 18 oktober 2016 besloten toepassing te geven aan artikel 3.30, 3.31 en 3.32 van de Wet ruimtelijke ordening (Coördinatieregeling Wro) ten behoeve van de realisatie van de appartementen in Yerseke. Deze wettelijke procedure maakt het mogelijk om de procedure voor samenhangende besluiten, in dit geval bestemmingsplan en omgevingsvergunning, gelijk op te laten lopen. De eerder genoemde ontwerpbesluiten worden gelijktijdig bekendgemaakt en ter inzage gelegd. De bevoegdheid tot het verlenen van de omgevingsvergunning ligt bij het college van burgemeester en wethouders. De bevoegdheid tot vaststelling van het bestemmingsplan blijft in handen van de gemeenteraad. Tegen beide besluiten staat vervolgens gecoördineerd beroep open bij de Afdeling bestuursrechtspraak van de Raad van State.</text:p>
            <text:p text:style-name="common-al">Ten opzichte van het voorontwerpbestemmingsplan zijn in het ontwerpbestemmingsplan enkele aanpassingen doorgevoerd. De belangrijkste aanpassingen zijn:</text:p>
            <text:list text:style-name="id1-3-2-1-1-10">
              <text:list-item text:style-override="id1-3-2-1-1-10-1">
                <text:number>•</text:number>
                <text:p text:style-name="al">Het aantal appartementen voor eenpersoonshuishoudens is, op verzoek van R&amp;B Wonen, ambtshalve verminderd van 16 naar 14 appartementen</text:p>
              </text:list-item>
              <text:list-item text:style-override="id1-3-2-1-1-10-2">
                <text:number>•</text:number>
                <text:p text:style-name="al">Er is onderzoek gedaan naar de invloed van het wegverkeerslawaai op de binnen het plangebied geprojecteerde woningbouw. De rapportage daarvan is opgenomen als bijlage bij het ontwerpbestemmingsplan.</text:p>
              </text:list-item>
            </text:list>
            <text:p text:style-name="tussenkopcur">
            <text:span text:style-name="nadrukvet">Zienswijzen</text:span>
          </text:p>
            <text:p text:style-name="common-al">Gedurende de termijn van terinzagelegging kan iedereen schriftelijke of mondelinge zienswijzen omtrent het ontwerpbestemmingsplan en/of het ontwerpbesluit omgevingsvergunning kenbaar maken. Schriftelijke zienswijzen dienen te worden gericht aan ons college, Postbus 70, 4416 ZH Kruiningen. In uw reactie dient u duidelijk aan te geven of uw zienswijze betrekking heeft op het ontwerpbestemmingsplan en/of het ontwerpbesluit omgevingsvergunning. Indien u mondeling een zienswijze wilt indienen, kunt u hiervoor een afspraak maken met mevrouw Van Rooijen-van den Berg. Het indienen van zienswijzen via e-mail is niet mogelijk. De gemeenteraad stelt degenen die tijdig een zienswijze tegen het ontwerpbestemmingsplan kenbaar hebben gemaakt in de gelegenheid tot het geven van een nadere mondelinge toelichting tijdens een vergadering van de opinieraad. De raad zal bij vaststelling van het bestemmingsplan tevens een besluit nemen op de ingebrachte zienswijzen.</text:p>
            <text:p text:style-name="tussenkopcur">
            <text:span text:style-name="nadrukvet">Contactpersonen</text:span>
          </text:p>
            <text:p text:style-name="common-al">Voor meer informatie over het ontwerpbestemmingsplan kunt u contact opnemen met mevrouw Van Rooijen van de afdeling Ruimtelijke en Economische Ontwikkeling. Voor nadere informatie over het ontwerpbesluit omgevingsvergunning kunt u contact opnemen met de heer Aarnoudse van de afdeling Bouwen, Milieu en Handhaving. Beiden zijn bereikbaar via ons centrale telefoonnummer 14 0113.</text:p>
            <text:p text:style-name="common-al">Kruiningen, 15 februar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6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6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6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Bosburg, Yerseke’, Reimerswaal en ontwerp besluit omgevingsvergunning voor de bouw van appartementen, Bosburg 1-33 en Bosburg 2-28, Yerseke.</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466</meta:user-defined>
    <meta:user-defined meta:name="OVERHEIDop.StcrtID/DC.identifier">stcrt-2017-9466</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Bosburg-on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meta:user-defined>
    <meta:user-defined meta:name="OVERHEIDop.woonplaats">Yerseke</meta:user-defined>
    <meta:user-defined meta:name="OVERHEIDop.straatnaam">Bos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987 390602</meta:user-defined>
    <meta:user-defined meta:name="OVERHEIDop.versieInformatie"/>
  </office:meta>
</office:document-meta>
</file>