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De Gaard e.o, Tuindorp Oost’ en bijbehorende beslui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en 3.30 van de Wet ruimtelijke ordening en artikel 110c van de Wet geluidhinder, bekend dat met ingang van 23 februari 2017 gedurende zes weken voor een ieder ter inzage liggen: </text:p>
            <text:p text:style-name="common-al"/>
            <text:p text:style-name="common-al">- het op 9 februari 2017 door de raad vastgestelde bestemmingsplan ‘De Gaard e.o, Tuindorp Oost’ dat is vastgelegd in het digitale bestand NL.IMRO.0344.BPDEGAARDTUINOOST-VA01.gml;</text:p>
            <text:p text:style-name="common-al">- de door het college verleende omgevingsvergunning (kenmerk HZ_WABO-16-15237) voor het herontwikkelen en uitbreiden van een winkelcentrum op de locatie Eykmanlaan/Troosterhof (winkelcentrum De Gaard);</text:p>
            <text:p text:style-name="common-al">- het besluit hogere waarden (HW 1150) ten behoeve van de vestiging van geluidgevoelige functies vastgestelde hogere waarden voor de ten hoogste toelaatbare geluidsbelasting als bedoeld in artikel 83 Wet geluidhinder (nieuwe woningen Eykmanlaan vanwege wegverkeerslawaai). Daarnaast zijn hogere waarden vastgesteld voor de woning aan de Professor Jordanlaan 72 als gevolg van de reconstructie van een weg als bedoeld in artikel 100a Wet geluidhinder.</text:p>
            <text:p text:style-name="common-al"/>
            <text:p text:style-name="common-al">
            <text:span text:style-name="nadrukvet">Plangebied en doelstelling</text:span>
          </text:p>
            <text:p text:style-name="common-al">Het plangebied ligt in de wijk Noordoost (Tuindorp Oost). De planlocatie wordt globaal begrensd door de Eykmanlaan (noordwestzijde), de Valetonlaan (westzijde), de Kapteynlaan en de Lamerislaan (noordoostzijde) en de Obbinklaan (zuidzijde). </text:p>
            <text:p text:style-name="common-al">Het nieuwe bestemmingsplan maakt de ontwikkeling van 15 nieuwe woningen, de uitbreiding van het winkelcentrum en de herinrichting van de openbare ruimte mogelijk.</text:p>
            <text:p text:style-name="common-al"/>
            <text:p text:style-name="common-al">
            <text:span text:style-name="nadrukvet">Inzien</text:span>
          </text:p>
            <text:p text:style-name="common-al">Het bestemmingsplan en de bijbehorende besluiten liggen ter inzage van donderdag 23 februari 2017 gedurende zes weken, dus tot en met woensdag 5 april 2017 in het Stadskantoor, Stadsplateau 1, 5e verdieping, 3521 AZ Utrecht.</text:p>
            <text:p text:style-name="common-al"/>
            <text:p text:style-name="common-al">Het bestemmingsplan is digitaal raadpleegbaar:</text:p>
            <text:p text:style-name="common-al">- via de landelijke website ruimtelijkeplannen.nl; (deze versie is authentiek en rechtsgeldig boven alle andere versies)</text:p>
            <text:p text:style-name="common-al">- via de gemeentelijke website utrecht.nl/bestemmingsplannen waar men kan doorklikken naar het desbetreffende plan. Op de gemeentelijke website staan ook het hogere waarde en de omgevingsvergunning. </text:p>
            <text:p text:style-name="common-al"/>
            <text:p text:style-name="common-al">
            <text:span text:style-name="nadrukvet">Beroep </text:span>
          </text:p>
            <text:p text:style-name="common-al">Gedurende de bovengenoemde termijn van terinzagelegging kan tegen het besluit tot vaststelling beroep worden ingesteld door een belanghebbende die tijdig zijn zienswijze over het ontwerpbestemmingsplan heeft ingediend en door een belanghebbende aan wie redelijkerwijs niet kan worden verweten dat hij geen zienswijzen tegen het bestemmingsplan heeft ingediend.</text:p>
            <text:p text:style-name="common-al"/>
            <text:p text:style-name="common-al">Het beroep kan worden ingesteld bij:</text:p>
            <text:p text:style-name="common-al">Afdeling Bestuursrechtspraak van de Raad van State</text:p>
            <text:p text:style-name="common-al">Postbus 20019</text:p>
            <text:p text:style-name="common-al">2500 EA Den Haag</text:p>
            <text:p text:style-name="common-al"/>
            <text:p text:style-name="common-al">Voor het instellen van beroep zijn griffierechten verschuldigd. Het is niet mogelijk om per e-mail beroep in te stellen.</text:p>
            <text:p text:style-name="common-al"/>
            <text:p text:style-name="common-al">
            <text:span text:style-name="nadrukvet">Crisis en herstelwet </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text:p>
            <text:p text:style-name="common-al"/>
            <text:p text:style-name="common-al">
            <text:span text:style-name="nadrukvet">Mogelijkheid verzoek om voorlopige voorziening </text:span>
          </text:p>
            <text:p text:style-name="common-al">Het indienen van een beroepschrift schort de werking van het besluit niet op. Als een spoedeisend belang aanwezig is, kan de indiener van een beroepschrift een afzonderlijk verzoek om een voorlopige voorziening (schorsingsverzoek) indienen bij de Voorzitter van de voornoemde Afdeling bestuursrechtspraak van de Raad van State. Als dat verzoek binnen de termijn van terinzagelegging wordt gedaan, treedt het besluit niet in werking zolang de Voorzitter niet over het verzoek heeft beslist. Ook voor een verzoek om een voorlopige voorziening zijn griffierechten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6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46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46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De Gaard e.o, Tuindorp Oost’ en bijbehorende besluiten</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9461</meta:user-defined>
    <meta:user-defined meta:name="OVERHEIDop.StcrtID/DC.identifier">stcrt-2017-9461</meta:user-defined>
    <meta:user-defined meta:name="OVERHEID.TaxonomieBeleidsagenda/OVERHEID.category">Ruimte en infrastructuur | Organisatie en beleid</meta:user-defined>
    <meta:user-defined meta:name="OVERHEID.Gemeente/DC.spatial">Utrecht</meta:user-defined>
    <meta:user-defined meta:name="OVERHEIDop.Ruimtelijkplan/OVERHEIDop.bekendmakingBetreffendePlan">NL.IMRO.0344.BPDEGAARDTUINOOST-VA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1NB 22</meta:user-defined>
    <meta:user-defined meta:name="OVERHEIDop.woonplaats">Utrecht</meta:user-defined>
    <meta:user-defined meta:name="OVERHEIDop.straatnaam">Valetonlaan</meta:user-defined>
    <meta:user-defined meta:name="OVERHEID.PostcodeHuisnummer/OVERHEIDop.postcodeHuisnummer">3571ND 53</meta:user-defined>
    <meta:user-defined meta:name="OVERHEIDop.straatnaam">Obbinklaan</meta:user-defined>
    <meta:user-defined meta:name="OVERHEID.PostcodeHuisnummer/OVERHEIDop.postcodeHuisnummer">3571XM 79</meta:user-defined>
    <meta:user-defined meta:name="OVERHEIDop.straatnaam">Kapteynlaan</meta:user-defined>
    <meta:user-defined meta:name="OVERHEID.PostcodeHuisnummer/OVERHEIDop.postcodeHuisnummer">3571LJ 226</meta:user-defined>
    <meta:user-defined meta:name="OVERHEIDop.straatnaam">Lamérislaan</meta:user-defined>
    <meta:user-defined meta:name="OVERHEID.PostcodeHuisnummer/OVERHEIDop.postcodeHuisnummer">3571</meta:user-defined>
    <meta:user-defined meta:name="OVERHEIDop.straatnaam">Eykmanlaan</meta:user-defined>
    <meta:user-defined meta:name="OVERHEID.PostcodeHuisnummer/OVERHEIDop.postcodeHuisnummer">3571NC 19</meta:user-defined>
    <meta:user-defined meta:name="OVERHEIDop.straatnaam">Trooster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7737 457662</meta:user-defined>
    <meta:user-defined meta:name="OVERHEID.EPSG28992/DC.spatial">137756 457576</meta:user-defined>
    <meta:user-defined meta:name="OVERHEID.EPSG28992/DC.spatial">138029 457538</meta:user-defined>
    <meta:user-defined meta:name="OVERHEID.EPSG28992/DC.spatial">137856 457758</meta:user-defined>
    <meta:user-defined meta:name="OVERHEID.EPSG28992/DC.spatial">137511 457606</meta:user-defined>
    <meta:user-defined meta:name="OVERHEID.EPSG28992/DC.spatial">137738 457642</meta:user-defined>
    <meta:user-defined meta:name="OVERHEIDop.versieInformatie"/>
  </office:meta>
</office:document-meta>
</file>