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reenteweg 3 en 5 Genemuiden, Zwartewate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9 februari 2017 besloten het bestemmingsplan Greenteweg 3 en 5 Genemuiden ongewijzigd vast te stellen.</text:p>
            <text:p text:style-name="common-al">Het bestemmingsplan voorziet in een planologische regeling voor de bouw van 1 woning ter vervanging van de te slopen kassen van het tuincentrum, een landschappelijke inpassing van het erf en een planologische regeling voor de aldaar gevestigde hovenier.</text:p>
            <text:p text:style-name="common-al">De gemeenteraad heeft besloten om voor dit bestemmingsplan geen exploitatieplan vast te stellen.</text:p>
            <text:p text:style-name="common-al">
            <text:span text:style-name="nadrukvet">Inzage</text:span>
          </text:p>
            <text:p text:style-name="common-al">Het bestemmingsplan ligt met ingang van donderdag 16 februari 2017 gedurende zes weken ter inzage. De stukken kunnen in die periode worden ingezien bij de balie van het gemeentehuis en op de website van de gemeente. Ook zijn de stukken in te zien op <text:a xlink:href="http://www.ruimtelijkeplannen.nl/" xlink:type="simple">www.ruimtelijkeplannen.nl</text:a> het planidentificatienummer is: NL.IMRO.1896.BP0051-VS01.</text:p>
            <text:p text:style-name="common-al">
            <text:span text:style-name="nadrukvet">Zienswijze</text:span>
          </text:p>
            <text:p text:style-name="last-al">Tegen het besluit tot vaststelling kan van 16 februari t/m 29 maart 2017 door belanghebbenden die een zienswijze hebben ingediend of die kunnen aantonen redelijkerwijs niet in staat te zijn geweest om een zienswijze in te dien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30 maart 2017, tenzij voor deze datum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2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2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2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Greenteweg 3 en 5 Genemuiden, Zwartewaterland</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429</meta:user-defined>
    <meta:user-defined meta:name="OVERHEIDop.StcrtID/DC.identifier">stcrt-2017-9429</meta:user-defined>
    <meta:user-defined meta:name="OVERHEID.TaxonomieBeleidsagenda/OVERHEID.category">Ruimte en infrastructuur | Organisatie en beleid</meta:user-defined>
    <meta:user-defined meta:name="OVERHEIDop.Ruimtelijkplan/OVERHEIDop.bekendmakingBetreffendePlan">NL.IMRO.1896.BP0051-VS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281RC 5</meta:user-defined>
    <meta:user-defined meta:name="OVERHEIDop.woonplaats">Genemuiden</meta:user-defined>
    <meta:user-defined meta:name="OVERHEIDop.straatnaam">Greent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562 515449</meta:user-defined>
    <meta:user-defined meta:name="OVERHEIDop.versieInformatie"/>
  </office:meta>
</office:document-meta>
</file>