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 beschikking Wet algemene bepalingen Omgevingsrecht Molenbaan 23 Meij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eel en Maas maakt bekend dat ze voornemens zijn om op grond van de Wet algemene bepalingen omgevingsrecht omgevingsvergunning te verlenen voor de  navolgende activiteiten:</text:p>
            <text:p text:style-name="tussenkopcur">
            <text:span text:style-name="nadrukvet">Inhoud </text:span>
            <text:span text:style-name="nadrukvet">vergunning</text:span>
          </text:p>
            <text:p text:style-name="common-al">•	Meijel, 5768 RT, Molenbaan 23. Activiteiten bouwen, planologisch strijdig gebruik, Oprichten van een bedrijfsloods t.b.v. de ter plaatse gelegen imkerij. Het bouwplan is niet in overeenstemming met het bestemmingsplan omdat de maximale oppervlakte aan bebouwing wordt overschreden. </text:p>
            <text:p text:style-name="tussenkopcur">
            <text:span text:style-name="nadrukvet">Termijn van inzage </text:span>
          </text:p>
            <text:p text:style-name="common-al">Het ontwerp besluit  ligt ter inzage met ingang van  16 februari 2017 tot en met 30 maart 2017.  Het onderdeel “planologisch strijdig gebruik” is digitaal raadpleegbaar op www.ruimtelijkeplannen.nl via NL.IMRO.1894.OMG00082-ON01.</text:p>
            <text:p text:style-name="tussenkopcur">
            <text:span text:style-name="nadrukvet">Indienen zienswijzen </text:span>
          </text:p>
            <text:p text:style-name="common-al">Tijdens de eerder genoemde termijn kan iedereen een schriftelijke zienswijze indienen bij het college van burgemeester en wethouders  van Peel en Maas, postbus 7088, 5980 AB Panningen. Voor het indienen van een mondelinge zienswijze maakt u een afspraak met de behandelend ambtenaar, K. Vestjens.</text:p>
            <text:p text:style-name="tussenkopcur">
            <text:span text:style-name="nadrukvet">Vragen </text:span>
          </text:p>
            <text:p text:style-name="common-al">Voor meer informatie neemt u contact met K. Vestjens of een van de andere medewerkers van Team Omgevingsontwikkeling via telefoonnummer 077 306 66 66.</text:p>
            <text:p text:style-name="last-al"> Panningen, 16 febr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418</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9418</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9418</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 beschikking Wet algemene bepalingen Omgevingsrecht Molenbaan 23 Meijel</meta:user-defined>
    <meta:user-defined meta:name="OVERHEIDop.doctype">Officiële Publicaties, versie 1.1</meta:user-defined>
    <meta:user-defined meta:name="DCTERMS.W3CDTF/OVERHEIDop.jaargang">2017</meta:user-defined>
    <meta:user-defined meta:name="DCTERMS.W3CDTF/DCTERMS.available">2017-02-16</meta:user-defined>
    <meta:user-defined meta:name="OVERHEIDop.publicationIssue">9418</meta:user-defined>
    <meta:user-defined meta:name="OVERHEIDop.StcrtID/DC.identifier">stcrt-2017-9418</meta:user-defined>
    <meta:user-defined meta:name="OVERHEID.TaxonomieBeleidsagenda/OVERHEID.category">Ruimte en infrastructuur | Organisatie en beleid</meta:user-defined>
    <meta:user-defined meta:name="OVERHEIDop.Ruimtelijkplan/OVERHEIDop.bekendmakingBetreffendePlan">NL.IMRO.1894.OMG00082-ON01</meta:user-defined>
    <meta:user-defined meta:name="DCTERMS.abstract">omgevingsvergunning voor de activiteiten bouwen en ruimtelijke ordening. Bouw van een bedrijfsloods voor de ter plaatse gevestigde imkerij. </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768RT 16</meta:user-defined>
    <meta:user-defined meta:name="OVERHEIDop.woonplaats">Meijel</meta:user-defined>
    <meta:user-defined meta:name="OVERHEIDop.straatnaam">Molenbaa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9739 373909</meta:user-defined>
    <meta:user-defined meta:name="OVERHEIDop.versieInformatie"/>
  </office:meta>
</office:document-meta>
</file>