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Ansjoviskade fase 2,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zake het uitwerkingsplan ‘Ansjoviskade fase 2, Kolhorn’</text:p>
            <text:p text:style-name="common-al">Besluit van het college vanburgemeester en wethouders van de gemeente Hollands Kroon. </text:p>
            <text:p text:style-name="common-al">
            <text:span text:style-name="nadrukvet"/>
          </text:p>
            <text:p text:style-name="common-al">
            <text:span text:style-name="nadrukvet">BESTEMMINGSPLAN</text:span>
          </text:p>
            <text:p text:style-name="common-al">Het  uitwerkingsplan  ‘Ansjoviskade fase  2,  Kolhorn’  maakt de  bouw van maximaal 43 nieuwe woningen mogelijk in het gebied tussen de provinciale Kanaalweg (N248) en het Kolhornerdiep inKolhorn.</text:p>
            <text:p text:style-name="common-al">
            <text:span text:style-name="nadrukvet"/>
          </text:p>
            <text:p text:style-name="common-al">
            <text:span text:style-name="nadrukvet">PROCEDURE</text:span>
          </text:p>
            <text:p text:style-name="common-al">Op de voorbereiding van het hogere waardebesluit (als bedoeld in artikel 110a vande Wet geluidhinder) is de afdeling 3.4 van de Algemene wet bestuursrecht van toepassing.</text:p>
            <text:p text:style-name="common-al">Het ontwerpbesluit wordt tegelijkertijd met het ontwerp van het uitwerkingsplan</text:p>
            <text:p text:style-name="common-al">ter inzage gelegd.</text:p>
            <text:p text:style-name="common-al">
            <text:span text:style-name="nadrukvet"/>
          </text:p>
            <text:p text:style-name="common-al">
            <text:span text:style-name="nadrukvet">A</text:span>
            <text:span text:style-name="nadrukvet">LGEMEEN TOETSINGSKADER</text:span>
          </text:p>
            <text:p text:style-name="common-al">De Wet geluidhinder beoogt de burger te beschermen tegen eente hoge geluidbelasting. In de Wet geluidhinder en de daarop gebaseerde uitvoeringsregelingen, zijn normen opgenomen voor de ten hoogste toelaatbare geluidbelasting van onder meer weg- en spoorwegverkeer en industrieterreinen. De regelgeving gaat daarbij uit vande ten hoogste toelaatbare geluidbelasting (voorheen voorkeursgrenswaarde) en hogere waarden dan de ten hoogste toelaatbare waarde (voorheen maximale grenswaarden genoemd).</text:p>
            <text:p text:style-name="common-al">Indien de ten hoogste toelaatbare geluidbelasting wordt overschreden dienen maatregelen  te  worden  getroffen  om  de  geluidbelasting  te  verlagen  tot  de hoogste toelaatbare waarden. In bepaalde situaties kunnen er echter geen of onvoldoende maatregelen worden getroffen omdat deze maatregelen stuiten op bezwaren van stedenbouwkundige, verkeerskundige, vervoerskundige, landschappelijke of financiële aard. In die situaties kunnen er hogere waarden dande ten hoogste toelaatbare waarde worden toegestaan tot aan de maximale grenswaarde. Daarbij dient in ieder geval te worden voldaan aan de eisen die gelden ten aanzien van de binnenniveaus in verblijfsruimten van woningen en andere geluidgevoelige gebouwen.</text:p>
            <text:p text:style-name="common-al">
            <text:span text:style-name="nadrukvet">
              <text:span text:style-name="nadrukondlijn"/>
            </text:span>
          </text:p>
            <text:p text:style-name="common-al">
            <text:span text:style-name="nadrukvet">
              <text:span text:style-name="nadrukondlijn">I</text:span>
            </text:span>
            <text:span text:style-name="nadrukvet">
              <text:span text:style-name="nadrukondlijn">ndustrielawaai</text:span>
            </text:span>
          </text:p>
            <text:p text:style-name="common-al">Het plangebiedbevindt zich buiten de zone van een industrieterrein.</text:p>
            <text:p text:style-name="common-al">
            <text:span text:style-name="nadrukvet">
              <text:span text:style-name="nadrukondlijn"/>
            </text:span>
          </text:p>
            <text:p text:style-name="common-al">
            <text:span text:style-name="nadrukvet">
              <text:span text:style-name="nadrukondlijn">S</text:span>
            </text:span>
            <text:span text:style-name="nadrukvet">
              <text:span text:style-name="nadrukondlijn">p</text:span>
            </text:span>
            <text:span text:style-name="nadrukvet">
              <text:span text:style-name="nadrukondlijn">o</text:span>
            </text:span>
            <text:span text:style-name="nadrukvet">
              <text:span text:style-name="nadrukondlijn">o</text:span>
            </text:span>
            <text:span text:style-name="nadrukvet">
              <text:span text:style-name="nadrukondlijn">r</text:span>
            </text:span>
            <text:span text:style-name="nadrukvet">
              <text:span text:style-name="nadrukondlijn">weglawaai</text:span>
            </text:span>
          </text:p>
            <text:p text:style-name="common-al">Het plangebiedbevindt zich buiten de zone van een spoorweg.</text:p>
            <text:p text:style-name="common-al">
            <text:span text:style-name="nadrukvet">
              <text:span text:style-name="nadrukondlijn"/>
            </text:span>
          </text:p>
            <text:p text:style-name="common-al">
            <text:span text:style-name="nadrukvet">
              <text:span text:style-name="nadrukondlijn">W</text:span>
            </text:span>
            <text:span text:style-name="nadrukvet">
              <text:span text:style-name="nadrukondlijn">egverkeerslawaai</text:span>
            </text:span>
          </text:p>
            <text:p text:style-name="common-al">Het plangebied bevindt zich binnen de bebouwde kom van Kolhorn. Het plangebied bevindt zich binnen  de  250  meter  brede  geluidzone van  de Kanaalweg  N248. Binnen  zones  langs  wegen  bedraagt  de ten  hoogste toelaatbare geluidbelasting 48 dB. Voor nieuwe woningen buiten de bebouwde kom langs een bestaande weg bedraagt de ten hoogste toelaatbare waarde 63 dB.  De  maximaal  toelaatbare  binnenwaarde  in  een  verblijfsgebied van  een woning bedraagt 33 dB.</text:p>
            <text:p text:style-name="common-al">
            <text:span text:style-name="nadrukvet">
              <text:span text:style-name="nadrukondlijn"/>
            </text:span>
          </text:p>
            <text:p text:style-name="common-al">
            <text:span text:style-name="nadrukvet">
              <text:span text:style-name="nadrukondlijn">C</text:span>
            </text:span>
            <text:span text:style-name="nadrukvet">
              <text:span text:style-name="nadrukondlijn">umulatie</text:span>
            </text:span>
          </text:p>
            <text:p text:style-name="common-al">Indien  de  woningen zich binnen de  zones  van  meerdere geluidbronnen bevinden, dient onderzoek te worden verricht naarde totale (gecumuleerde) geluidbelasting. De Wetgeluidhinder stelt tenaanzien van de gecumuleerde geluidbelasting echter  geen  grenswaarden. De  geluidbelasting op  het plangebied wordt veroorzaakt door één geluidbron, te weten het wegverkeerslawaai ten gevolge van de Kanaalweg N248. Er is dan ook geen sprake van cumul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Ansjoviskade fase 2, Kolhor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09</meta:user-defined>
    <meta:user-defined meta:name="OVERHEIDop.StcrtID/DC.identifier">stcrt-2017-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B 16</meta:user-defined>
    <meta:user-defined meta:name="OVERHEIDop.woonplaats">Kolhorn</meta:user-defined>
    <meta:user-defined meta:name="OVERHEIDop.straatnaam">Ansjoviska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7-5323</meta:user-defined>
    <meta:user-defined meta:name="OVERHEID.EPSG28992/DC.spatial">121578 534342</meta:user-defined>
    <meta:user-defined meta:name="OVERHEIDop.versieInformatie"/>
  </office:meta>
</office:document-meta>
</file>