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Pensioenverordening voor registerloodsen</text:h>
      <text:p text:style-name="ifm_p_mt.7.4mm_ifm">De ledenvergadering van de Nederlandse loodsencorporatie,</text:p>
      <text:p text:style-name="ifm_p_mt.3.7mm_ifm">Gelet op artikel 15, eerste lid, onderdeel c, en artikel 16 van de Loodsenwet;</text:p>
      <text:p text:style-name="ifm_p_mt.3.7mm_indent.0mm_ifm">Besluit vast te stellen:</text:p>
      <text:h text:style-name="ifm_p_font.bold_mt.5.08mm_page.keep-with-next_ifm" text:outline-level="2">ENIG<text:s/>ARTIKEL</text:h>
      <text:p text:style-name="ifm_p_font.roman_mt.4.23mm_ifm">De Pensioenverordening voor registerloodsen wordt gewijzigd als volgt:</text:p>
      <text:p text:style-name="ifm_p_mt.3.7mm_ifm">Artikel 4 komt te luiden:</text:p>
      <text:section text:style-name="ifm_sect_mleft.5.1mm_ifm" text:name="d15e52">
        <text:p text:style-name="ifm_p_mt.3.7mm_indent.-7mm_mleft.7mm_ifm">1.<text:tab/>De algemene raad draagt, steeds indien daartoe aanleiding bestaat, na overleg met het bestuur van de Stichting Beroepspensioenfonds loodsen, één of meerdere kandidaat-bestuursleden voor die stichting, die deelnemer of gewezen deelnemer is aan of gepensioneerde is binnen de pensioenregeling voor (ex-)registerloodsen van de Stichting Beroepspensioenfonds Loodsen, voor aan de ledenvergadering van de Nederlandse loodsencorporatie. De ledenvergadering kiest één kandidaat-bestuurslid ter voordracht aan het bestuur van de Stichting Beroepspensioenfonds Loodsen.</text:p>
        <text:p text:style-name="ifm_p_mt.3.7mm_indent.-7mm_mleft.7mm_ifm">2.<text:tab/>Het gekozen kandidaat-bestuurslid, bedoeld in het eerste lid, wordt door de algemene raad onverwijld voorgedragen aan het bestuur van de Stichting Beroepspensioenfonds Loodsen ter benoeming als bestuurslid van de Stichting Beroepspensioenfonds door het bestuur van de Stichting Beroepspensioenfonds Loodsen.</text:p>
        <text:p text:style-name="ifm_p_mt.3.7mm_indent.-7mm_mleft.7mm_ifm">3.<text:tab/>De algemene raad draagt kandidaat-bestuursleden zodanig voor aan de ledenvergadering van de Nederlandse loodsencorporatie, dat steeds voorzien kan worden in een bestuur van de Stichting Beroepspensioenfonds dat bestaat uit ten minste zeven bestuursleden die, behoudens twee bestuursleden, lid dienen te zijn van de Nederlandse loodsencorporatie. Laatstgenoemde bestuursleden dienen ex-registerloods te zijn.</text:p>
        <text:p text:style-name="ifm_p_mt.3.7mm_indent.-7mm_mleft.7mm_ifm">4.<text:tab/>De algemene raad draagt in beginsel een gekozen kandidaat-bestuurslid, bedoeld in het tweede lid, voor, voor een benoemingstermijn van maximaal 4 jaren. Bij afloop van een eerste benoemingstermijn kan, onverminderd het eerste en tweede lid, driemaal een voordracht voor herbenoeming plaatsvinden, elk voor maximaal vier jaar.</text:p>
        <text:p text:style-name="ifm_p_mt.3.7mm_indent.-7mm_mleft.7mm_ifm">5.<text:tab/>In afwijking van het derde lid, kan de bestuurssamenstelling van Stichting Beroepspensioenfonds Loodsen, vanaf de datum dat een bestuurslid van de Stichting Beroepspensioenfonds als gevolg van doorhaling van zijn inschrijving in het register anders dan de doorhaling in artikel 3 van de Deelnemings- en inschrijvingsverordening registerloodsen 2014 ex-registerloods wordt, bestaan uit tenminste zeven bestuursleden, die behoudens drie bestuursleden, lid dienen te zijn van de Nederlandse loodsencorporatie. Laatstgenoemde drie bestuursleden dienen ex-registerloods te zijn. Deze afwijking is slechts mogelijk indien niet tijdig voorzien is in de vervanging van het derde bestuurslid, zijnde ex-registerloods. De genoemde bestuurssamenstelling duurt voort tot de datum waarop het bestuur van de Stichting Beroepspensioenfonds Loodsen een nieuw kandidaat-bestuurslid, zijnde registerloods, ter vervanging van het derde bestuurslid, zijnde ex-registerloods, benoemd heeft tot bestuurslid.</text:p>
      </text:section>
      <text:p text:style-name="ifm_p_mt.3.7mm_ifm">Deze verordening treedt in werking met ingang van de dag na de datum van uitgifte van de Staatscourant waarin zij wordt geplaatst.</text:p>
      <text:p text:style-name="ifm_p_font.italic_mt.3.7mm_ifm">Aldus vastgesteld in de ledenvergadering van de Nederlandse loodsencorporatie op <text:s/>
                   7 februari 2017 te Rot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400</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400</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verordening voor registerloodsen</dc:title>
    <meta:user-defined meta:name="OVERHEIDop.versieInformatie"/>
    <meta:user-defined meta:name="OVERHEID.OpenbaarLichaamVoorBedrijfEnBeroep/DC.creator">Nederlandse Loodsencorpor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9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00</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voorwaarden</meta:user-defined>
    <meta:user-defined meta:name="DC.title">Wijziging van de Pensioenverordening voor registerloodsen</meta:user-defined>
    <meta:user-defined meta:name="DCTERMS.W3CDTF/DCTERMS.available">2017-02-21</meta:user-defined>
  </office:meta>
</office:document-meta>
</file>