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9600*"/>
    </style:style>
    <style:style style:family="table-column" style:name="table1.tg1.col2">
      <style:table-column-properties style:rel-column-width="4800*"/>
    </style:style>
    <style:style style:family="table-column" style:name="table1.tg1.col3">
      <style:table-column-properties style:rel-column-width="4800*"/>
    </style:style>
    <style:style style:family="table-column" style:name="table1.tg1.col4">
      <style:table-column-properties style:rel-column-width="4800*"/>
    </style:style>
    <style:style style:family="table-column" style:name="table1.tg1.col5">
      <style:table-column-properties style:rel-column-width="4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size.7pt_mt.2mm_ifm" style:family="paragraph" style:name="ifm_p_size.7pt_mt.2mm_ifm" style:parent-style-name="Basis">
      <style:paragraph-properties fo:margin-top="2mm"/>
      <style:text-properties fo:font-size="7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superscript_size.7pt_ifm" style:family="text" style:name="ifm_span_font.superscript_size.7pt_ifm">
      <style:text-properties style:text-position="super 70%" fo:font-size="7pt"/>
    </style:style>
    <style:style style:class="text" style:display-name="ifm_span_font.italic_size.7pt_ifm" style:family="text" style:name="ifm_span_font.italic_size.7pt_ifm">
      <style:text-properties fo:font-style="italic" fo:font-size="7pt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3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Economische Zaken van 13 februari 2017, nr. trcvwa/2017/1237, houdende vaststelling en bekendmaking van de lijst aardappelrassen met bijbehorend resistentieniveau, bedoeld in artikel 2d van de Regeling bestrijding schadelijke organismen</text:h>
      <text:p text:style-name="ifm_p_mt.3.7mm_ifm">De Staatssecretaris van Economische Zaken,</text:p>
      <text:p text:style-name="ifm_p_mt.3.7mm_ifm">Gelet op artikel 9, tweede lid, van Richtlijn 2007/33/EG van de Raad van de Europese Unie van 11 juni 2007 betreffende de bestrijding van het aardappelcysteaaltje en houdende intrekking van Richtlijn 69/465/EEG (PbEU 2007, L 156) en artikel 2d van de Regeling bestrijding schadelijke organism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ls lijst aardappelrassen met bijbehorend resistentieniveau tegen aardappelmoeheid als bedoeld in artikel 2d van de Regeling bestrijding schadelijke organismen wordt vastgesteld de lijst in de bijlage bij dit besluit.</text:p>
      <text:h text:style-name="ifm_p_font.bold_mt.5.08mm_page.keep-with-next_ifm" text:outline-level="2">Artikel<text:s/>2<text:s/></text:h>
      <text:p text:style-name="ifm_p_mt.4.23mm_ifm">Het Besluit van de Staatssecretaris van Economische Zaken van 29 februari 2016, nr. trcvwa/2016/1590, houdende vaststelling en bekendmaking van de lijst met resistentieniveaus van aardappelrassen als bedoeld in artikel 2d van de Regeling bestrijding schadelijke organismen wordt ingetrokken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Staatssecretaris van Economische Zaken,<text:line-break/>namens deze:<text:line-break/><text:line-break/>J.P.G. den<text:s/>Ambtman<text:line-break/>De Hoofdinspecteur van de Divisie Landbouw en natuur van de Nederlandse Voedsel- en Warenautoriteit</text:p>
      <text:p text:style-name="ifm_p_mt.3.7mm_ifm"><text:span text:style-name="ifm_span_font.bold_ifm">Bezwaar</text:span></text:p>
      <text:p text:style-name="ifm_p_mt.3.7mm_ifm">Als u het niet eens bent met dit besluit, kunt u binnen zes weken na publicatie van dit besluit digitaal of schriftelijk een bezwaarschrift indienen.</text:p>
      <text:p text:style-name="ifm_p_ifm">Een digitaal bezwaarschrift kunt u indienen via "mijn.rvo.nl". Om in te loggen heeft u uw gebruikerscode en wachtwoord nodig, voor de ondertekening een TAN-code. Bij een digitaal bezwaarschrift stuurt u een kopie van deze brief mee als pdf-bestand of u stuurt een kopie per post na.</text:p>
      <text:p text:style-name="ifm_p_ifm">Als u schriftelijk bezwaar wilt maken, stuurt u het ondertekende bezwaarschrift naar de Rijksdienst voor Ondernemend Nederland, afdeling Juridische Zaken, postbus 40219, 8004 DE Zwolle. Bij een schriftelijk bezwaar stuurt u een kopie van deze brief mee met uw bezwaarschrift.</text:p>
      <text:p text:style-name="ifm_p_ifm">Op mijn.rvo.nl/bezwaar vindt u meer belangrijke informatie over het digitaal en schriftelijk indienen van een bezwaarschrift.</text:p>
      <text:p text:style-name="ifm_p_mt.3.7mm_ifm"><text:span text:style-name="ifm_span_font.bold_ifm">Meer informatie</text:span></text:p>
      <text:p text:style-name="ifm_p_mt.3.7mm_ifm">Heeft u nog vragen over uw bezwaarschrift, kijk dan op onze website: mijn.rvo.nl. Of bel ons: 088 042 42 42 (lokaal tarief).</text:p>
      <text:h text:style-name="ifm_p_font.bold_mt.5.08mm_page.break-before_ifm" text:outline-level="3">BIJLAGE<text:s/>BEHORENDE BIJ ARTIKEL 1</text:h>
      <text:p text:style-name="ifm_p_mt.4.23mm_ifm">Lijst van de in 2017 in Nederland toegelaten aardappelrassen met het bijbehorende resistentieniveau tegen aardappelmoeheid</text:p>
      <text:p text:style-name="ifm_p_mt.3.7mm_ifm">(Resistentieniveau tegen één of meer virulentiegroepen van het aardappelcystenaaltje)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Virulentiegroep &gt;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o<text:span text:style-name="ifm_span_font.superscript_ifm">1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o<text:span text:style-name="ifm_span_font.superscript_ifm">2,3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a<text:span text:style-name="ifm_span_font.superscript_ifm">2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a<text:span text:style-name="ifm_span_font.superscript_ifm">3</text:span>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as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cor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cor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cor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cor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7FOUR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BBO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BILENE RUSSE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CC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CCOR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CHILLE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CTION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CTAR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CTRIC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DAT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D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GA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GR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AJI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BER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ALEXAND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EX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ICANTE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IAN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L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S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4</text:p>
          </table:table-cell>
        </table:table-row>
        <table:table-row>
          <table:table-cell table:style-name="table.cell.border-bottom.border-left.border-right.padding-top.top.pleft.pright">
            <text:p text:style-name="text.cell.7.left">ALOUET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UR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M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MO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TUS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 table:number-columns-spanned="2">
            <text:p text:style-name="text.cell.7.left">ALVERSTONE RUSSE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MAND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AN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MARI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AZO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MBASSADOR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BITI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MB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MORO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DRE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NET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IVI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NNAB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NALE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NOS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T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NOUK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TO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NUSCH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CAD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IAT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I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I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IZO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MA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NO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OMA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ROW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SENA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EMI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STERIX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THLE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UR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USTIN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VANT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AR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VEK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ENT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VENU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E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4</text:p>
          </table:table-cell>
        </table:table-row>
        <table:table-row>
          <table:table-cell table:style-name="table.cell.border-bottom.border-left.border-right.padding-top.top.pleft.pright">
            <text:p text:style-name="text.cell.7.left">AVITO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XI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BABYLON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F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SIN RUSSE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BEL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LAN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LLARO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LEFLEU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LLI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LINI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NNO VRIZ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RB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RN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TT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ILDTS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INEL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IOGOL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LUE S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MC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NDI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ONNATA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RW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RIC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IDGE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RIO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ES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ME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BER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PTI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RDINA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RDI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RL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RMIN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RR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RTAGEN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TA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YEN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CI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ER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REZ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HATEAU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RISTE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ICER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ILE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IMEG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LASSIC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OLOM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MPASS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ONCORD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NSTANT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ORIN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RONA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ORSIC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URAG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RISP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RISPS4AL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RISP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RON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CUMBIC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UPI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ANIQU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NU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DARTIEST (FR)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RW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4</text:p>
          </table:table-cell>
        </table:table-row>
        <table:table-row>
          <table:table-cell table:style-name="table.cell.border-bottom.border-left.border-right.padding-top.top.pleft.pright">
            <text:p text:style-name="text.cell.7.left">DAY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RB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ESTINY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AMA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I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O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IRIG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ROSS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5</text:p>
          </table:table-cell>
        </table:table-row>
        <table:table-row>
          <table:table-cell table:style-name="table.cell.border-bottom.border-left.border-right.padding-top.top.pleft.pright">
            <text:p text:style-name="text.cell.7.left">DI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VA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DONAL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ONA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ON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ORIA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OUBLE FU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DIS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L MUN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ELF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G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ELISABETH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VI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NDEAVOU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NERGI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E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SSENZ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T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BO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EUROFL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GRAND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EUROKING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LU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EURONO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STAR (IT, PL)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EUROTANGO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T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EUROTO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VI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EVERES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V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VOLUTI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XCELL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XKLUSIV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XPLOR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XQUI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ABIEN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ABU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ELS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ESTIE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EST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IAN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IN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LAMENC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LOK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>
          <table:table-cell table:style-name="table.cell.border-bottom.border-left.border-right.padding-top.top.pleft.pright">
            <text:p text:style-name="text.cell.7.left">FLORIJ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CU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OL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NTA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ORTUS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RZ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FRESC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IESLAND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RIS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IT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UR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A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AUD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EORG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IOCO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IT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LOR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LORIE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RANDEU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ANO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RENAD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NRIET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HERACLEA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RMES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ERMO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R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IBIZ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MPA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INGRI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NOVATO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INO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SPY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IREN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RI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ISABEL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OLD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IVE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VORY RUSSET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JANK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AVIN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JELL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ESSIC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JOL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ULIN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JUNIO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REL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KARL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STELL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E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W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URA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URO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BAD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BEL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DY AL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AN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DY CHRIST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CLAIR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DY J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ROSE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LADY SA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TER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DY VAL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NOR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PER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RIS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UD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U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V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AND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EONAR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ON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EON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VANT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EVIN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Y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IKAR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SE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LOMBARDO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ORELE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OREN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C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UCIL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CI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UCIO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NAROS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YONESS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DEI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DELE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DIS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LI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NITOU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ABEL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C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IET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GAR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IE JOLI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O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IS PIP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S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ITIE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KIE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OSS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SA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YBELL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LANT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EL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LOD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EMPHI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NCO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MERAN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RENC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MERLO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SS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MET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CH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MIL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NER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IRA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SS ANDE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ISS BIAN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SS BLUSH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ISS MAL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SS MIGNONNE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ONDE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DIA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MONIQU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TAN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ONT BLANC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TE CARL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MORG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ZAR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URAT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USIC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USTAG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USTANG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AD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FI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NAND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VIGATOR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ICO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BLESSE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OMADE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VAN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NOVEL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Y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BA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DI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LE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MEG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RCHEST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RLENA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TTE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ANTH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RI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AUL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EE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EKAR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ERFORMER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PERL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ICASS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ICCOLO S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ANDES*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PLAS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PLASETTI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IN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LASSTÄRK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UNO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PLASUR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T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OMMERA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AD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RECIO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EMIÈR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RIMAB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IMAVERA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PRINCE OF ORANG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INCES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RIO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ODUC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>
          <table:table-cell table:style-name="table.cell.border-bottom.border-left.border-right.padding-top.top.pleft.pright">
            <text:p text:style-name="text.cell.7.left">PROV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QUAR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AJ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AMO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AM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ANOM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ALIST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D FANTAS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D SCARLET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D SO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D SU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D VALENT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B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RICAR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CK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>
          <table:table-cell table:style-name="table.cell.border-bottom.border-left.border-right.padding-top.top.pleft.pright">
            <text:p text:style-name="text.cell.7.left">ROK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MI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M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NAL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SAGOL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SEMA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S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YAL (DK)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Y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UM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FAR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GI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L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LINER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NIBE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T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NTÉ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PROD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SARI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SS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TELLITE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TUR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VIO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YA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CARLE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N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ERES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H C 931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H C 1001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H C 1010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IF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GNUM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SIMPHON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N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SIRIU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ROCC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MARAG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F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OFIST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LIS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OPHIE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RENT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PECT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IRI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PRINT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UNT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STARG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EMST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TRAT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LT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UN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NDANC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UNRED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NSH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UPPORT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YLVAN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ACO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ISIY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ALENT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URU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EX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HALES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HERE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IMA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TITANIUM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MEN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O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RE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ÉSO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RIPL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OPH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WINN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YS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UKA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LT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ALENC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LER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ALO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SK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ECHTST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NEZ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ENT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D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ICTORI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OLET QUEEN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ITABEL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TESSE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IV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OGU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OLAR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OLUM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OYAG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R 80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WHITNE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S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ZAFI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ELINDA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ZINA RE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" table:number-columns-spanned="5">
            <text:p text:style-name="ifm_p_size.7pt_mt.2mm_ifm"><text:span text:style-name="ifm_span_font.superscript_size.7pt_ifm">1</text:span> Ro<text:span text:style-name="ifm_span_font.italic_size.7pt_ifm"> = Globodera rostochiensis</text:span></text:p>
            <text:p text:style-name="ifm_p_size.7pt_mt.2mm_ifm"><text:span text:style-name="ifm_span_font.superscript_size.7pt_ifm">2</text:span> Pa <text:span text:style-name="ifm_span_font.italic_size.7pt_ifm">= Globodera pallida</text:span></text:p>
            <text:p text:style-name="ifm_p_size.7pt_mt.2mm_ifm"><text:span text:style-name="ifm_span_font.superscript_size.7pt_ifm">3</text:span> Score = Resistentieniveau uitgedrukt in een klasse (score) 1 (vatbaar) t/m 9 resistent)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9335</text:span><text:tab/>21 febr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9335</text:span><text:tab/>21 febr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Economische Zaken van 13 februari 2017, nr. trcvwa/2017/1237, houdende vaststelling en bekendmaking van de lijst aardappelrassen met bijbehorend resistentieniveau, bedoeld in artikel 2d van de Regeling bestrijding schadelijke organismen</dc:title>
    <meta:user-defined meta:name="OVERHEIDop.versieInformatie"/>
    <meta:user-defined meta:name="OVERHEIDop.DienstAgentschapInstellingOfProject/DC.creator">Nederlandse Voedsel- en Warenautoriteit (NVWA)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933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933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DC.source">Artikel 2d van de Regeling bestrijding schadelijke organismen</meta:user-defined>
    <meta:user-defined meta:name="DC.title">Besluit van de Staatssecretaris van Economische Zaken van 13 februari 2017, nr. trcvwa/2017/1237, houdende vaststelling en bekendmaking van de lijst aardappelrassen met bijbehorend resistentieniveau, bedoeld in artikel 2d van de Regeling bestrijding schadelijke organismen</meta:user-defined>
    <meta:user-defined meta:name="DCTERMS.alternative"/>
    <meta:user-defined meta:name="DCTERMS.W3CDTF/DCTERMS.available">2017-02-21</meta:user-defined>
    <meta:user-defined meta:name="OVERHEIDop.Ruimtelijkplan/OVERHEIDop.bekendmakingBetreffendePlan"/>
  </office:meta>
</office:document-meta>
</file>