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Buitengebied, Vliegveldstraat 4-4A Deur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31 januari 2017 het volgende bestemmingsplan gewijzigd heeft vastgesteld:</text:p>
            <text:p text:style-name="tussenkopcur">het bestemmingsplan “Buitengebied, Vliegveldstraat 4-4A Deurningen”</text:p>
            <text:p text:style-name="common-al">Het bestemmingsplan maakt de realisatie van een nieuwe kaasschuur, de bouw van een jongveestal, de bouw van een vrijstaande tweede bedrijfswoning ter vervanging van de bestaande inpandige bedrijfswoning, de vervanging en herinrichting van de kuilvoeropslagen en de landschappelijke inpassing van het agrarisch bouwperceel mogelijk. Ten opzichte van het ontwerp-bestemmingsplan zijn bij de vaststelling van het bestemmingsplan ambtelijke wijzigingen aangebracht die dienen om de voorwaardelijke verplichting concreter te maken.</text:p>
            <text:p text:style-name="tussenkopcur">Ter inzage</text:p>
            <text:p text:style-name="common-al">Het papieren exemplaar van het bestemmingsplan ligt met ingang van 17 februari tot en met 31 maart 2017 ter inzage totdat de beroepstermijn is verstreken.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UIBPKAAMPS-VG01. De directe link hiernaar is: <text:a xlink:href="http://www.ruimtelijkeplannen.nl/?planidn=NL.IMRO.1774.BUIBPKAAMPS-VG01" xlink:type="simple">www.ruimtelijkeplannen.nl/?planidn=NL.IMRO.1774.BUIBPKAAMPS-VG01</text:a></text:p>
            <text:p text:style-name="common-al">Het plan is eveneens digitaal in te zien via de gemeentelijke website <text:a xlink:href="https://www.dinkelland.nl/ruimtelijke-plannen" xlink:type="simple">https://www.dinkelland.nl/ruimtelijke-plannen</text:a>.</text:p>
            <text:p text:style-name="tussenkopcur">Beroep</text:p>
            <text:p text:style-name="common-al">Van 17 februari tot en met 31 maart 2017 kan tegen het bestemmingsplan beroep worden ingediend door: </text:p>
            <text:p text:style-name="common-al">- belanghebbenden die tijdig hun zienswijze bij de gemeente naar voren hebben gebracht;</text:p>
            <text:p text:style-name="common-al">- belanghebbenden die aantonen dat zij redelijkerwijs niet in staat zijn geweest om overeenkomstig artikel 3.8 van de Wet ruimtelijke ordening juncto afdeling 3.4 van de Algemene wet bestuursrecht tijdig hun zienswijze bij de gemeenteraad naar voren te brengen;</text:p>
            <text:p text:style-name="common-al">- belanghebbenden die het niet eens zijn met de door de raad aangebrachte wijzigingen.</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vragen of meer informatie kunt u contact opnemen met R. Rietveld van de afdeling Maatschappelijke Effecten via het telefoonnummer 0541-854100.</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31</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331</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331</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Buitengebied, Vliegveldstraat 4-4A Deurningen”</meta:user-defined>
    <meta:user-defined meta:name="OVERHEIDop.doctype">Officiële Publicaties, versie 1.1</meta:user-defined>
    <meta:user-defined meta:name="DCTERMS.W3CDTF/OVERHEIDop.jaargang">2017</meta:user-defined>
    <meta:user-defined meta:name="DCTERMS.W3CDTF/DCTERMS.available">2017-02-16</meta:user-defined>
    <meta:user-defined meta:name="OVERHEIDop.publicationIssue">9331</meta:user-defined>
    <meta:user-defined meta:name="OVERHEIDop.StcrtID/DC.identifier">stcrt-2017-9331</meta:user-defined>
    <meta:user-defined meta:name="OVERHEID.TaxonomieBeleidsagenda/OVERHEID.category">Ruimte en infrastructuur | Organisatie en beleid</meta:user-defined>
    <meta:user-defined meta:name="OVERHEIDop.Ruimtelijkplan/OVERHEIDop.bekendmakingBetreffendePlan">NL.IMRO.1774.BUIBPKAAMPS-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RV</meta:user-defined>
    <meta:user-defined meta:name="OVERHEIDop.woonplaats">Deurningen</meta:user-defined>
    <meta:user-defined meta:name="OVERHEIDop.straatnaam">Vliegveld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4830 478747</meta:user-defined>
    <meta:user-defined meta:name="OVERHEIDop.versieInformatie"/>
  </office:meta>
</office:document-meta>
</file>