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4/21823, Stratumseind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Zaaknummer, Adres/Omschrijving, Datum verzending</text:span>
          </text:p>
            <text:p text:style-name="common-al">V14/21823, Statumseind 64, wijzigen gebruik van groen naar terrasfunctie, 13-02-2017</text:p>
            <text:p text:style-name="common-al">De omgevingsvergunning Statumseind 64 ligt met ingang van donderdag 23 februari 2017 tot en met woensdag 05 april 2017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1421823-/NL.IMRO.0772.OVV1421823-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last-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 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2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2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4/21823, Stratumseind 64</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9327</meta:user-defined>
    <meta:user-defined meta:name="OVERHEIDop.StcrtID/DC.identifier">stcrt-2017-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EV 64</meta:user-defined>
    <meta:user-defined meta:name="OVERHEIDop.woonplaats">Eindhoven</meta:user-defined>
    <meta:user-defined meta:name="OVERHEIDop.straatnaam">Stratumsei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670 382926</meta:user-defined>
    <meta:user-defined meta:name="OVERHEIDop.versieInformatie"/>
  </office:meta>
</office:document-meta>
</file>