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2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door MLT Deelen te Arnhem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MLT Deelen (33C01)</text:p>
      <text:p text:style-name="ifm_p_ifm">Locatie: Koningsweg 30, 6816 TG Arnhem</text:p>
      <text:p text:style-name="ifm_p_ifm">Activiteit: Monument onderhouden, restaureren veranderen of slopen</text:p>
      <text:p text:style-name="ifm_p_ifm">Uitvoeren werk of werkzaamheden</text:p>
      <text:p text:style-name="ifm_p_ifm">Voor: Het vervangen van de deklaag van platform/rolbaan H1 en H2</text:p>
      <text:p text:style-name="ifm_p_ifm">Aanvraagdatum: 2 februari 2017</text:p>
      <text:p text:style-name="ifm_p_ifm">Zaaknummer: 2753219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9283</text:span><text:tab/>22 febr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9283</text:span><text:tab/>22 febr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door MLT Deelen te Arnhem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928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928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door MLT Deelen te Arnhem, Inspectie Leefomgeving en Transport</meta:user-defined>
    <meta:user-defined meta:name="DCTERMS.W3CDTF/DCTERMS.available">2017-02-22</meta:user-defined>
    <meta:user-defined meta:name="OVERHEIDop.Ruimtelijkplan/OVERHEIDop.bekendmakingBetreffendePlan"/>
  </office:meta>
</office:document-meta>
</file>