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zijl maken bekend dat zij in het kader van de Wet algemene bepalingen omgevingsrecht de omgevingsvergunning hebben verleend voor het bouwen van een appartementencomplex met 18 woningen aan de Midscheeps 101 t/m 105e  te Delfzijl. De vergunning bestaat uit het bouwen van een bouwwerk (art. 2.1, lid 1, sub a Wabo), het gebruiken van gronden/bouwwerken in strijd met het bestemmingsplan (art. 2.1, lid 1, sub c Wabo) en het maken of veranderen van een uitweg (art. 2.2, lid 1, </text:p>
            <text:p text:style-name="common-al">sub e Wabo).</text:p>
            <text:p text:style-name="common-al"/>
            <text:p text:style-name="common-al">De aanvraag, het besluit en de bijbehorende stukken liggen van 16 februari 2017 tot en met 29 maart 2017 ter inzage in het gemeentehuis te Delfzijl. Het besluit en bijbehorende  stukken zijn ook digitaal raadpleegbaar via www.ruimtelijkeplannen.nl, planidentificatienummer NL.IMRO.0010.29WABO9943RV-VG01.</text:p>
            <text:p text:style-name="common-al"/>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text:p>
            <text:p text:style-name="common-al"/>
            <text:p text:style-name="last-al">U kunt ook digitaal het beroep- en verzoekschrift indienen bij 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7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7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7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algemene bepalingen omgevingsrecht, uitgebreide voorbereidingsprocedure</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9270</meta:user-defined>
    <meta:user-defined meta:name="OVERHEIDop.StcrtID/DC.identifier">stcrt-2017-9270</meta:user-defined>
    <meta:user-defined meta:name="OVERHEID.TaxonomieBeleidsagenda/OVERHEID.category">Ruimte en infrastructuur | Organisatie en beleid</meta:user-defined>
    <meta:user-defined meta:name="OVERHEIDop.Ruimtelijkplan/OVERHEIDop.bekendmakingBetreffendePlan">NL.IMRO.0010.29WABO9943RV-VG01</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4RT 100</meta:user-defined>
    <meta:user-defined meta:name="OVERHEIDop.woonplaats">Delfzijl</meta:user-defined>
    <meta:user-defined meta:name="OVERHEIDop.straatnaam">Midscheeps</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7263 594361</meta:user-defined>
    <meta:user-defined meta:name="OVERHEIDop.versieInformatie"/>
  </office:meta>
</office:document-meta>
</file>