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zijl maken bekend dat zij in het kader van de Wet algemene bepalingen omgevingsrecht de omgevingsvergunning hebben verleend voor het bouwen van 11 geschakelde woningen aan de Midscheeps 107 t/m 115 en Concordiastraat 2 t/m 12  te Delfzijl. De vergunning bestaat uit het bouwen van een bouwwerk (art. 2.1, lid 1, sub a Wabo) en het gebruiken van gronden/bouwwerken in strijd met het bestemmingsplan (art. 2.1, lid 1, sub c Wabo).</text:p>
            <text:p text:style-name="common-al"/>
            <text:p text:style-name="common-al">De aanvraag, het besluit en de bijbehorende stukken liggen van 16 februari 2017 tot en met 29 maart 2017 ter inzage in het gemeentehuis te Delfzijl. Het besluit en bijbehorende  stukken zijn ook digitaal raadpleegbaar via www.ruimtelijkeplannen.nl, planidentificatienummer NL.IMRO.0010.29WABO9943RK-VG01.</text:p>
            <text:p text:style-name="common-al"/>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common-al"/>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6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6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6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uitgebreide voorbereidingsprocedure</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269</meta:user-defined>
    <meta:user-defined meta:name="OVERHEIDop.StcrtID/DC.identifier">stcrt-2017-9269</meta:user-defined>
    <meta:user-defined meta:name="OVERHEID.TaxonomieBeleidsagenda/OVERHEID.category">Ruimte en infrastructuur | Organisatie en beleid</meta:user-defined>
    <meta:user-defined meta:name="OVERHEIDop.Ruimtelijkplan/OVERHEIDop.bekendmakingBetreffendePlan">NL.IMRO.0010.29WABO9943RK-VG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4RV 108</meta:user-defined>
    <meta:user-defined meta:name="OVERHEIDop.woonplaats">Delfzijl</meta:user-defined>
    <meta:user-defined meta:name="OVERHEIDop.straatnaam">Midscheep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310 594449</meta:user-defined>
    <meta:user-defined meta:name="OVERHEIDop.versieInformatie"/>
  </office:meta>
</office:document-meta>
</file>