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Parapluherziening Geluid aan de Noord Hendrik-Ido-Amba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Inleiding</text:p>
            <text:p text:style-name="common-al">Burgemeester en wethouders van Hendrik-Ido-Ambacht maken bekend dat op grond van artikel 3.8 van de Wet ruimtelijke ordening (Wro) het bestemmingsplan Parapluherziening Geluid aan de Noord Hendrik-Ido-Ambacht, nummer NL.IMRO.0531.bp18GeluidadNoord-3001 op 6 februari 2017 door de gemeenteraad gewijzigd is vastgesteld.</text:p>
            <text:p text:style-name="tussenkopcur">Plangebied</text:p>
            <text:p text:style-name="common-al">Het industrieterrein Aan de Noord ligt in de gemeenten Alblasserdam, Hendrik-Ido-Ambacht en Papendrecht. Het industrieterrein wordt vanuit de Wet geluidhinder aangemerkt als een gezoneerd industrieterrein. De gemeente Alblasserdam is zonebeheerder.</text:p>
            <text:p text:style-name="tussenkopcur">Aanleiding</text:p>
            <text:p text:style-name="common-al">De geluidruimteverdeling voor het industrieterrein Aan de Noord is in 2010 vastgelegd in het zonebeheerplan Industrieterrein Aan de Noord. De juridische status van zonebeheerplannen is beperkt gebleken, zodat het vastleggen van geluidruimte in een bestemmingsplan noodzakelijk is. De Parapluherziening voorziet hierin. De geluidrechten van bedrijven zijn gerespecteerd. In de betrokken gemeenten worden tegelijkertijd parapluherzieningen voor het aspect geluid in procedure gebracht. Het ontwerpbestemmingsplan heeft gedurende de periode van 9 september tot en met 20 oktober 2016 voor een ieder ter inzage gelegen.</text:p>
            <text:p text:style-name="tussenkopcur">Karakter bestemmingsplan</text:p>
            <text:p text:style-name="common-al">Het bestemmingsplan 'Parapluherziening Geluid Aan de Noord Hendrik-Ido-Ambacht' is een partiële herziening van verschillende bestemmingsplannen. Met de herziening wordt enerzijds de geluidruimteverdeling vastgelegd in een bestemmingsplan. Anderzijds is de geluidruimteverdeling geactualiseerd. Verder is de ligging van de bestaande wettelijke geluidzone op enkele plaatsen herzien. </text:p>
            <text:p text:style-name="tussenkopcur">Stukken ter inzage</text:p>
            <text:p text:style-name="common-al">Het gewijzigd vastgestelde bestemmingsplan met bijbehorende stukken ligt van 16 februari tot en met 29 maart 2017 ter inzage in het gemeentehuis. De stukken kunnen op werkdagen tijdens de openingsuren voor eenieder ter inzage in de publieksruimte van het gemeentehuis. Openingstijden publieksruimte gemeentehuis, Weteringsingel 1: maandag t/m donderdag van 8.00 en 17.00 uur en vrijdag van 8.00 tot 16.00 uur.Tevens zijn bovenstaande stukken te raadplegen via de gemeentelijke website <text:a xlink:href="http://www.h-i-ambacht.nl" xlink:type="simple">www.h-i-ambacht.nl</text:a> (onder ‘Wonen en wijken’ en dan de rubriek ‘ruimtelijke plannen’) en de landelijke website <text:a xlink:href="http://www.ruimtelijkeplannen.nl" xlink:type="simple">www.ruimtelijkeplannen.nl</text:a> . </text:p>
            <text:p text:style-name="tussenkopcur">Bronbestanden en IDN</text:p>
            <text:p text:style-name="common-al">Het Identificatienummer (IDN) van het plan is: NL.IMRO.0531.bp18GeluidadNoord-3001. De bronbestanden van het plan zijn geplaatst op: <text:a xlink:href="http://ro.h-i-ambacht.nl/0531/394FBE18-98A8-4308-B48C-AC6E957F3000/" xlink:type="simple">http://ro.h-i-ambacht.nl/0531/394FBE18-98A8-4308-B48C-AC6E957F3000/</text:a>. </text:p>
            <text:p text:style-name="tussenkopcur">Indienen beroep en verzoek om voorlopige voorziening</text:p>
            <text:p text:style-name="common-al">Een belanghebbende kan gedurende de termijn van terinzagelegging beroep instellen bij de Afdeling bestuursrechtspraak van de Raad van State. Gedurende deze termijn kan beroep ingesteld worden door:</text:p>
            <text:list text:style-name="id1-3-2-1-1-15">
              <text:list-item text:style-override="id1-3-2-1-1-15-1">
                <text:number>1.</text:number>
                <text:p text:style-name="al">een belanghebbende die tijdig een zienswijze bij de gemeenteraad heeft ingediend tegen het ontwerpbestemmingsplan;</text:p>
              </text:list-item>
              <text:list-item text:style-override="id1-3-2-1-1-15-2">
                <text:number>2.</text:number>
                <text:p text:style-name="al">een belanghebbende die niet verweten kan worden dat hij/zij niet op tijd een zienswijze heeft ingediend;</text:p>
              </text:list-item>
              <text:list-item text:style-override="id1-3-2-1-1-15-3">
                <text:number>3.</text:number>
                <text:p text:style-name="al">een belanghebbende, tegen de gedeelten van het bestemmingsplan die ten opzichte van het ontwerpbestemmingsplan gewijzigd zijn vastgesteld.</text:p>
              </text:list-item>
            </text:list>
            <text:p text:style-name="common-al">Het beroepschrift moet gestuurd worden naar de Afdeling bestuursrechtspraak van de Raad van State. Postbus 20019, 2500 EA Den Haag. Een beroepschrift moet worden ondertekend en tenminste bevatten: naam en adres van de indiener, dagtekening, omschrijving van het besluit waartegen het beroep zich richt, alsmede de gronden van het beroep.</text:p>
            <text:p text:style-name="tussenkopcur">Inwerkingtreding</text:p>
            <text:p text:style-name="last-al">Het besluit tot vaststelling van het bestemmingsplan treedt in werking met ingang van de dag na die waarop de beroepstermijn afloopt. Als tijdens de beroepstermijn naast een beroepschrift ook een verzoek om voorlopige voorziening is ingediend, treedt het bestemmingsplan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6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6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6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Parapluherziening Geluid aan de Noord Hendrik-Ido-Ambacht</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9265</meta:user-defined>
    <meta:user-defined meta:name="OVERHEIDop.StcrtID/DC.identifier">stcrt-2017-9265</meta:user-defined>
    <meta:user-defined meta:name="OVERHEID.TaxonomieBeleidsagenda/OVERHEID.category">Ruimte en infrastructuur | Organisatie en beleid</meta:user-defined>
    <meta:user-defined meta:name="OVERHEID.Gemeente/DC.spatial">Hendrik-Ido-Ambacht</meta:user-defined>
    <meta:user-defined meta:name="OVERHEIDop.Ruimtelijkplan/OVERHEIDop.bekendmakingBetreffendePlan">NL.IMRO.0531.bp18GeluidadNoord-3001</meta:user-defined>
    <meta:user-defined meta:name="OVERHEID.Organisatietype/OVERHEID.organisationType">gemeente</meta:user-defined>
    <meta:user-defined meta:name="OVERHEID.Informatietype/DC.type">officiële publicatie</meta:user-defined>
    <dc:language>nl</dc:language>
    <meta:user-defined meta:name="OVERHEID.Gemeente/DC.creator">Hendrik-Ido-Amba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