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arklaan 1D’,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februari 2017 de omgevingsvergunning (uitgebreid) ‘Parklaan 1D’ hebben verleend. </text:p>
            <text:p text:style-name="common-al"/>
            <text:p text:style-name="common-al">
            <text:span text:style-name="nadrukondlijn">Ligging plangebied en strekking omgevingsvergunning</text:span>
            <text:span text:style-name="nadrukondlijn"> ‘Parklaan 1D’</text:span>
          </text:p>
            <text:p text:style-name="common-al">Het plangebied ligt achter het College aan de Parklaan. De omgevingsvergunning heeft betrekking op de bouw van een handboogaccommodatie. Ter plaatse is van toepassing het bestemmingsplan ‘Woongebieden 2014’ met de bestemming ‘Sport’. Er is geen bouwvlak aanwezig. Per bestemmingsvlak mogen buiten het bouwvlak gebouwtjes van ondergeschikte betekenis worden gerealiseerd. De oppervlakte mag maximaal 20 m² per gebouw bedragen. De hoogte maximaal 3 m. In totaal mag een oppervlakte van maximaal 60 m² aan gebouwtjes van ondergeschikte betekenis worden gerealiseerd per bestemmingsvlak. In dit geval wordt één gebouw van 60 m² gerealiseerd met een hoogte van 3,5 m. Dat is de reden dat het planvoornemen afwijkt van het bestemmingsplan. Voor het overige wordt voldaan aan het bestemmingsplan. </text:p>
            <text:p text:style-name="common-al"/>
            <text:p text:style-name="common-al">
            <text:span text:style-name="nadrukondlijn">Raadplegen</text:span>
          </text:p>
            <text:p text:style-name="common-al">De omgevingsvergunning ligt vanaf 16 februari 2017 tot en met 30 maart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Parklaan1D-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5 februari 2017</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1D’, Weer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59</meta:user-defined>
    <meta:user-defined meta:name="OVERHEIDop.StcrtID/DC.identifier">stcrt-2017-9259</meta:user-defined>
    <meta:user-defined meta:name="OVERHEID.TaxonomieBeleidsagenda/OVERHEID.category">Huisvesting | Organisatie en beleid</meta:user-defined>
    <meta:user-defined meta:name="OVERHEIDop.Ruimtelijkplan/OVERHEIDop.bekendmakingBetreffendePlan">NL.IMRO.0988.PBParklaan1D-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T 1</meta:user-defined>
    <meta:user-defined meta:name="OVERHEIDop.woonplaats">Weert</meta:user-defined>
    <meta:user-defined meta:name="OVERHEIDop.straatnaam">Par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96 361586</meta:user-defined>
    <meta:user-defined meta:name="OVERHEIDop.versieInformatie"/>
  </office:meta>
</office:document-meta>
</file>