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ststellling bestemmingsplan Heereweg 65-69 in                Schoorl</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raad van Bergen in de openbare raadsvergadering van 2 februari 2017 het bestemmingsplan Heereweg 65-69 heeft vastgesteld (NL.IMRO.0373.BPG04011Heerw6569-C001).</text:p>
            <text:p text:style-name="common-al">Het bestemmingsplan en bijbehorende stukken ligt ter voldoening aan het bepaalde in artikel 3.8 van de Wet ruimtelijke ordening vanaf donderdag 23 februari 2017 gedurende zes weken voor een ieder in het gemeentehuis tijdens de openingstijden ter inzage. Het bestemmingsplan kan ook digitaal worden ingezien via www.bergen-nh.nl en www.ruimtelijkeplannen.nl..</text:p>
            <text:p text:style-name="common-al">Binnen deze termijn van zes weken kan beroep tegen het besluit worden ingesteld bij de Afdeling Bestuursrechtspraak van de Raad van State, Postbus 20019, 2500 EA ‘s-Gravenhage door: - belanghebbenden, die tijdig een zienswijze hebben ingediend tegen het ontwerp besluit hogere waarde Wet geluidhinder; - belanghebbenden, die aantonen dat zij redelijkerwijs niet in staat zijn geweest binnen de gestelde termijn een zienswijze tegen het ontwerp besluit hogere waarde Wet geluidhinder in te dienen.</text:p>
            <text:p text:style-name="common-al">Tevens kunnen, in geval van onverwijlde spoed, voornoemde belanghebbenden tijdens de beroepstermijn de Voorzitter van de Afdeling Bestuursrechtspraak van de Raad van State verzoeken een voorlopige voorziening te treffen. Bij dit verzoek dient een afschrift van het ingediende beroepschrift te worden overgelegd.</text:p>
            <text:p text:style-name="common-al">Voor vragen kunt u contact opnemen met de heer S. Bek, medewerker team Plannen &amp; Projecten, bereikbaar via telefoonnummer 072-888 03 76.</text:p>
            <text:p text:style-name="common-al">Bergen, 22 februari 2017</text:p>
            <text:p text:style-name="common-al">Burgemeester en wethouders van Berg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245</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245</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245</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ststellling bestemmingsplan Heereweg 65-69 in                Schoorl</meta:user-defined>
    <meta:user-defined meta:name="OVERHEIDop.doctype">Officiële Publicaties, versie 1.1</meta:user-defined>
    <meta:user-defined meta:name="DCTERMS.W3CDTF/OVERHEIDop.jaargang">2017</meta:user-defined>
    <meta:user-defined meta:name="DCTERMS.W3CDTF/DCTERMS.available">2017-02-22</meta:user-defined>
    <meta:user-defined meta:name="OVERHEIDop.publicationIssue">9245</meta:user-defined>
    <meta:user-defined meta:name="OVERHEIDop.StcrtID/DC.identifier">stcrt-2017-9245</meta:user-defined>
    <meta:user-defined meta:name="OVERHEID.TaxonomieBeleidsagenda/OVERHEID.category">Ruimte en infrastructuur | Organisatie en beleid</meta:user-defined>
    <meta:user-defined meta:name="OVERHEIDop.Ruimtelijkplan/OVERHEIDop.bekendmakingBetreffendePlan">NL.IMRO.0373.BPG04011Heerw6569-C001</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EC 65</meta:user-defined>
    <meta:user-defined meta:name="OVERHEIDop.woonplaats">Schoorl</meta:user-defined>
    <meta:user-defined meta:name="OVERHEIDop.straatnaam">Heer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8043 524336</meta:user-defined>
    <meta:user-defined meta:name="OVERHEIDop.versieInformatie"/>
  </office:meta>
</office:document-meta>
</file>