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nen ter visie:</text:p>
          </table:table-cell>
          <table:table-cell office:value-type="string" table:style-name="staatscourantkop.B.cell">
            <text:section text:name="plaatje_id1-3-1-1" text:style-name="plaatje">
              <text:p text:style-name="illustratie_id1-3-1-1-1"><draw:frame draw:style-name="illustratie_id1-3-1-1-1" text:anchor-type="paragraph" svg:width="38.58520900321543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text:span>
            <text:span text:style-name="nadrukvet">partiële herziening </text:span>
            <text:span text:style-name="nadrukvet">buitengebied, </text:span>
            <text:span text:style-name="nadrukvet">Berktweg</text:span>
            <text:span text:style-name="nadrukvet"> 4-8 (Greenport)”</text:span>
            <text:span text:style-name="nadrukvet">,</text:span>
            <text:span text:style-name="nadrukvet"/>
          </text:p>
            <text:p text:style-name="tussenkopcur">
            <text:span text:style-name="nadrukvet">“partiële herziening buitengebied, </text:span>
            <text:span text:style-name="nadrukvet">Berktweg</text:span>
            <text:span text:style-name="nadrukvet"> ongenummerd”</text:span>
          </text:p>
            <text:p text:style-name="tussenkopcur">
            <text:span text:style-name="nadrukvet">en</text:span>
            <text:span text:style-name="nadrukvet"> ontwerpbesluit hogere grenswaarde </text:span>
            <text:span text:style-name="nadrukvet">Wgh</text:span>
            <text:span text:style-name="nadrukvet"/>
          </text:p>
            <text:p text:style-name="common-al"/>
            <text:p text:style-name="common-al">•Berktweg 4, 6 en 8 te Haaren op de percelen kadastraal bekend als gemeente Haaren, sectie</text:p>
            <text:p text:style-name="common-al">A, nummers 1014, 2585, 2686 en 1926;</text:p>
            <text:p text:style-name="common-al">•Berktweg ongenummerd te Haaren op het perceel kadastraal bekend gemeente Haaren, sectie A, nummer 1014 (gedeeltelijk).</text:p>
            <text:p text:style-name="common-al"/>
            <text:p text:style-name="common-al">Burgemeester en wethouders van Haaren maken bekend dat op grond van het bepaalde in artikel 3.8 van de Wet ruimtelijke ordening voor een ieder ter inzage liggen de volgende ontwerpbestemmingsplannen:</text:p>
            <text:p text:style-name="common-al">het ontwerpbestemmingsplan ‘partiële<text:span text:style-name="nadrukvet"/>herziening buitengebied, Berktweg 4-8 (Greenport)” en</text:p>
            <text:p text:style-name="common-al">het ontwerpbestemmingsplan ‘partiële<text:span text:style-name="nadrukvet"/>herziening buitengebied, Berktweg ongenummerd”. De stukken liggen met ingang van donderdag 12 januari 2017 gedurende zes weken (t/m woensdag 22 februari 2017) ter inzage.</text:p>
            <text:p text:style-name="common-al">Tevens ligt op grond van de Wet geluidshinder het ontwerpbesluit tot vaststelling van een hogere grenswaarde geluid ter inzage voor de nieuwe bedrijfswoningen aan de Berktweg 6 en 8 te Haaren op het perceel Haaren, sectie A, nummer 2585. </text:p>
            <text:p text:style-name="common-al"/>
            <text:p text:style-name="common-al">Het bestemmingsplan Berktweg 4-8 (Greenport) voorziet in de realisatie van een Greenport op de locatie Berktweg 4,6 en 8 in Haaren. Het betreft hier de ontwikkeling van een logistiek</text:p>
            <text:p text:style-name="common-al">centrum ten behoeve van de verhandeling van agrarische producten afkomstig van</text:p>
            <text:p text:style-name="common-al">nabij de Greenport gelegen (boom)kwekerijen. </text:p>
            <text:p text:style-name="common-al"/>
            <text:p text:style-name="common-al">Het bestemmingsplan Berktweg ongenummerd maakt een passende bestemming mogelijk overeenkomstig vigerende rechten, zijnde de opslag van compost. </text:p>
            <text:p text:style-name="tussenkopcur">
            <text:span text:style-name="nadrukvet">Inzien plannen</text:span>
          </text:p>
            <text:p text:style-name="common-al">De plannen zijn op meerdere manieren in zien. U kunt de plannen raadplegen op www.ruimtelijkeplannen.nl en onze website www.haaren.nl. Hier klikt u op “Wonen en omgeving”; vervolgens op “ruimtelijke projecten”. Indien u het plan raadpleegt via www.ruimtelijkeplannen.nl, kunt u zowel op het adres zoeken als op het planidentificatienummer. Het planidentificatienummer voor de Greenport is NL.IMRO.0788.BP16BGBERKTWG468-ON01 en voor Berktweg ongenummerd is NL.IMRO.0788.BP16BGBERKTWGONG-ON01. Voor de realisatie van de twee nieuwe bedrijfswoningen is ook een hogere grenswaarde verkeerslawaai noodzakelijk. Tevens kunt u de plannen inzien op het gemeentehuis bij de balie van de afdeling Gemeentewinkel. Hiervoor dient u een afspraak te maken. Bel hiervoor naar 0411-627282. </text:p>
            <text:p text:style-name="tussenkopcur">
            <text:span text:style-name="nadrukvet">Indienen zienswijzen</text:span>
          </text:p>
            <text:p text:style-name="common-al">Tijdens de termijn van ter inzage ligging kan iedereen naar keuze schriftelijk of mondeling een zienswijze over de ontwerpbestemmingsplannen en/of het ontwerpbesluit hogere grenswaarde naar voren brengen bij de gemeenteraad, Postbus 44, 5076 ZG Haaren. In de zienswijze moet duidelijk worden aangegeven op welk onderdeel van welk ontwerpplan of ontwerpbesluit deze betrekking heeft. Voor het indienen van mondelinge zienswijzen maakt u een afspraak via telefoonnummer 0411-627282. Van de mondelinge zienswijze wordt een verslag gemaakt. </text:p>
            <text:p text:style-name="common-al">Haaren, 11 januari 2017</text:p>
            <text:p text:style-name="last-al">Burgemeester en wethouders van Haar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924</text:span><text:line-break/><text:date style:data-style-name="dag" text:fixed="true" text:date-value="2017-01-11"/><text:line-break/><text:date style:data-style-name="jaar" text:fixed="true" text:date-value="2017-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924</text:span><text:date style:data-style-name="nicedate" text:fixed="true" text:date-value="2017-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924</text:span><text:date style:data-style-name="nicedate" text:fixed="true" text:date-value="2017-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nen ter visie:</meta:user-defined>
    <meta:user-defined meta:name="OVERHEIDop.doctype">Officiële Publicaties, versie 1.1</meta:user-defined>
    <meta:user-defined meta:name="DCTERMS.W3CDTF/OVERHEIDop.jaargang">2017</meta:user-defined>
    <meta:user-defined meta:name="DCTERMS.W3CDTF/DCTERMS.available">2017-01-11</meta:user-defined>
    <meta:user-defined meta:name="OVERHEIDop.publicationIssue">924</meta:user-defined>
    <meta:user-defined meta:name="OVERHEIDop.StcrtID/DC.identifier">stcrt-2017-924</meta:user-defined>
    <meta:user-defined meta:name="OVERHEID.TaxonomieBeleidsagenda/OVERHEID.category">Ruimte en infrastructuur | Organisatie en beleid</meta:user-defined>
    <meta:user-defined meta:name="OVERHEID.Gemeente/DC.spatial">Haaren</meta:user-defined>
    <meta:user-defined meta:name="OVERHEIDop.Ruimtelijkplan/OVERHEIDop.bekendmakingBetreffendePlan">NL.IMRO.0788.BP16BGBERKTWG468-ON01</meta:user-defined>
    <meta:user-defined meta:name="OVERHEIDop.referentienummer">+ NL.IMRO.0788.BP16BGBERKTWGONG-ON01</meta:user-defined>
    <meta:user-defined meta:name="OVERHEID.Organisatietype/OVERHEID.organisationType">gemeente</meta:user-defined>
    <meta:user-defined meta:name="OVERHEID.Informatietype/DC.type">officiële publicatie</meta:user-defined>
    <dc:language>nl</dc:language>
    <meta:user-defined meta:name="OVERHEID.Gemeente/DC.creator">Haaren</meta:user-defined>
    <meta:user-defined meta:name="OVERHEID.PostcodeHuisnummer/OVERHEIDop.postcodeHuisnummer">5076PA 4</meta:user-defined>
    <meta:user-defined meta:name="OVERHEIDop.woonplaats">Haaren</meta:user-defined>
    <meta:user-defined meta:name="OVERHEIDop.straatnaam">Berktweg</meta:user-defined>
    <meta:user-defined meta:name="OVERHEID.PostcodeHuisnummer/OVERHEIDop.postcodeHuisnummer">5076PA 3</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42059 402289</meta:user-defined>
    <meta:user-defined meta:name="OVERHEID.EPSG28992/DC.spatial">142147 401995</meta:user-defined>
    <meta:user-defined meta:name="OVERHEIDop.versieInformatie"/>
  </office:meta>
</office:document-meta>
</file>