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brapad Hoge Bra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nummer: 2016.18389</text:p>
            <text:p text:style-name="context_bottom"/>
          </text:section>
          <text:p text:style-name="aanhef_wie">Burgemeester en wethouders nemen een verkeersbesluit </text:p>
          <text:section text:name="considerans_id1-3-2-1-3" text:style-name="considerans">
            <text:p text:style-name="considerans.al">Op grond van artikel 18, eerste lid, onder d, van de Wegenverkeerswet 1994 en bij besluit van 18 december 2012 van het college van burgemeester en wethouders is mandaat aan het hoofd van de afdeling Ontwikkeling en Handhaving verleend voor het nemen van (tijdelijke en definitieve) verkeersbesluiten op basis van de Wegenverkeerswet 1994; Het betreft namelijk verkeer op wegen onder beheer van de gemeente Nuenen.</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tussenkopvetcur">Overwegingen ten aanzien van het besluit</text:p>
            <text:p text:style-name="tussenkopcur">dat de Hoge Brake in beheer en onderhoud van de gemeente Nuenen c.a. is;</text:p>
            <text:p text:style-name="tussenkopcur">dat de Hoge Brake een erftoegangsweg binnen de bebouwde kom is;</text:p>
            <text:p text:style-name="tussenkopcur">dat de Hoge Brake binnen een verblijfsgebied ligt waar een maximale snelheid van 30km/uur van kracht is;</text:p>
            <text:p text:style-name="tussenkopcur">dat de huidige oversteek ter hoogte van Hoge Brake / Kapmeeuwhof niet de status van voetgangersoversteekplaats heeft;</text:p>
            <text:p text:style-name="tussenkopcur">dat de status van voetgangersoversteekplaats (zebrapad) vanwege het hoge aantal overstekende (vaak oudere) voetgangers gewenst is;</text:p>
            <text:p text:style-name="tussenkopcur">dat dit kan worden bewerkstelligd door het aanbrengen van de daarvoor benodigde bebording en verkeerstekens;</text:p>
            <text:p text:style-name="tussenkopcur">dat het mogelijk is op de Hoge Brake ter hoogte van de Kapmeeuwhof een plateau en zebra-markering aan te brengen;</text:p>
            <text:p text:style-name="tussenkopcur"/>
            <text:p text:style-name="considerans.al">Met het verkeersbesluit wordt het verzekeren van de veiligheid op de weg en het beschermen van weggebruikers en passagiers beoogd.</text:p>
            <text:p text:style-name="considerans.al">Het is dan ook gewenst om op de Hoge Brake een zebrapad aan te brengen.</text:p>
            <text:p text:style-name="tussenkopcur"/>
            <text:p text:style-name="tussenkopcur">Een verkeersbesluit wordt na overleg genomen.</text:p>
            <text:p text:style-name="considerans.al">Conform artikel 24 van het Besluit administratieve bepalingen inzake het wegverkeer is er overleg geweest met de korpschef van het betrokken regionale politiekorps Oost Brabant.</text:p>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het college van de gemeente Nuenen tot het besluit gekomen tot</text:p>
            <text:p text:style-name="common-al"/>
            <text:p text:style-name="common-al">I. het realiseren van een voetgangersoversteekplaats (zebrapad) op de Hoge Brake ter hoogte van de Kapmeeuwhof;</text:p>
            <text:p text:style-name="common-al">II. het aanbrengen van zebra-markering op het wegdek en plaatsen van RVV borden L2 ter hoogte van de toekomstige voetgangersoversteekplaats.</text:p>
            <text:p text:style-name="common-al"/>
            <text:p text:style-name="common-al">Een en ander zoals aangegeven op de bij dit besluit behorde tekening met kenmerk: Hoge Brake zebrapad.</text:p>
            <text:p text:style-name="common-al"/>
            <text:p text:style-name="last-al">Dit besluit treedt in werking op de dag nadat het bekend is gemaakt.</text:p>
            <text:p text:style-name="tekst_bottom"/>
          </text:section>
        </text:section>
        <text:section text:name="regeling-sluiting_id1-3-2-3" text:style-name="regeling-sluiting">
          <text:section text:name="gegeven_id1-3-2-3-1" text:style-name="gegeven">
            <text:p text:style-name="dagtekening">
            <text:span text:style-name="plaats">Nuenen</text:span>
            <text:span text:style-name="datum"> 16 februari 2017</text:span>
          </text:p>
          </text:section>
          <text:section text:name="ondertekening_id1-3-2-3-2">
            <text:p>Burgemeester en wethouders van Nuenen c.a.</text:p>
            <text:p><text:span text:style-name="deze">Namens deze,</text:span></text:p>
            <text:p><text:span text:style-name="ondertekening_naam"><text:span text:style-name="voornaam">S.E.M. Orbon</text:span><text:span text:style-name="achternaam"/></text:span></text:p>
            <text:p>Afdelingshoofd Ontwikkeling en Handhaving</text:p>
          </text:section>
        </text:section>
        <text:section text:name="bezwaarschrift_id1-3-2-4" text:style-name="bezwaarschrift">
          <text:p text:style-name="bezwaarschrift_top"/>
          <text:p text:style-name="tussenkopvetcur">Bijlagen:</text:p>
          <text:p text:style-name="bezwaarschrift_al">1. Informatie indienen bezwaarschrift</text:p>
          <text:p text:style-name="bezwaarschrift_al">2. Tekening met Kenmerk: Hoge Brake zebrap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ebrapad Hoge Brake</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236</meta:user-defined>
    <meta:user-defined meta:name="OVERHEIDop.StcrtID/DC.identifier">stcrt-2017-9236</meta:user-defined>
    <meta:user-defined meta:name="DCTERMS.alternative">Gemeente Nuenen, Gerwen en Nederwetten - Zebrapad Hoge Brake - Hoge Brake ter hoogte van Kernkwartier</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Gemeente/DC.spatial">Nuenen, Gerwen en Nederwetten</meta:user-defined>
    <meta:user-defined meta:name="OVERHEID.PostcodeHuisnummer/OVERHEIDop.postcodeHuisnummer">5672GL 36 traf</meta:user-defined>
    <meta:user-defined meta:name="OVERHEIDop.woonplaats">Nuenen</meta:user-defined>
    <meta:user-defined meta:name="OVERHEIDop.straatnaam">Hoge Brak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Zebrapad Hoge Brake ter hoogte van Kernkwartier</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formatie indienen bezwaar|exb-2017-5190</meta:user-defined>
    <meta:user-defined meta:name="OVERHEIDop.externeBijlage">Tekening: Zebrapad Hoge Brake|exb-2017-5191</meta:user-defined>
    <meta:user-defined meta:name="OVERHEID.EPSG28992/DC.spatial">166350 386246</meta:user-defined>
    <meta:user-defined meta:name="OVERHEID.EPSG28992/DC.spatial">166350 386246</meta:user-defined>
    <meta:user-defined meta:name="OVERHEIDop.versieInformatie"/>
  </office:meta>
</office:document-meta>
</file>