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kema – Feanbaas 12 en 12A (omgevingsvergunning met afwij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heeft een omgevingsvergunning met een buitenplanse afwijking verleend voor de bouw van twee woningen in de vorm van een 2-onder-1 kap aan de Feanbaas 12 en 12A. Het gaat om een omgevingsvergunning voor de activiteiten bouwen en planologisch strijdig gebruik (dossiernr. 20160267).</text:p>
            <text:p text:style-name="common-al">
            <text:span text:style-name="nadrukondlijn">Ter inzage</text:span>
          </text:p>
            <text:p text:style-name="common-al">Vanaf <text:span text:style-name="nadrukvet">16 februari</text:span> <text:span text:style-name="nadrukvet">tot en met 29 maart 2017</text:span> ligt de omgevingsvergunning ter inzage.  </text:p>
            <text:p text:style-name="common-al">U kunt de omgevingsvergunning inzien:</text:p>
            <text:p text:style-name="common-al">- in het klantcontactcentrum tijdens de openingstijden van het gemeentehuis; </text:p>
            <text:p text:style-name="common-al">- via onze website <text:a xlink:href="http://www.achtkarspelen.nl/plannen" xlink:type="simple"><text:span text:style-name="nadrukvet">www.achtkarspelen.nl/plannen</text:span></text:a> en</text:p>
            <text:p text:style-name="common-al">- via www.ruimtelijkeplannen.nl (planID NL.IMRO.0059.OAHaFeanbaas12A16-VG01).</text:p>
            <text:p text:style-name="common-al">
            <text:span text:style-name="nadrukondlijn">Beroep</text:span>
          </text:p>
            <text:p text:style-name="common-al">Tot en met <text:span text:style-name="nadrukvet">29 maart 2017</text:span> kan beroep worden ingesteld tegen de verlening van de omgevingsvergunning door een belanghebbende die gegronde redenen heeft waardoor hij geen zienswijze heeft ingediend. U kunt uw brief sturen naar de Rechtbank Noord-Nederland, Afdeling bestuursrecht, Postbus 150, 9700 AD Groningen. U kunt ook om een schorsing vragen. Dit kan bij de voorzieningenrechter van de Afdeling bestuursrecht. </text:p>
            <text:p text:style-name="common-al">De omgevingsvergunning wordt definitief op de dag na afloop van de beroepstermijn, behalve als een verzoek om schorsing wordt ingediend. Het plan wordt dan pas definitief nadat de Rechtbank een beslissing heeft genomen. </text:p>
            <text:p text:style-name="common-al">
            <text:span text:style-name="nadrukondlijn">Meer informatie</text:span>
          </text:p>
            <text:p text:style-name="common-al">Voor meer informatie kunt u contact opnemen met Hanneke Planting van de afdeling Ontwikkeling, via het algemene nummer 14 0511.</text:p>
            <text:p text:style-name="common-al"/>
            <text:p text:style-name="common-al">Buitenpost, 15 februari 2017</text:p>
            <text:p text:style-name="common-al">Burgemeester en wethouders van Achtkarspelen,</text:p>
            <text:p text:style-name="common-al">G. Gerbrandy, burgemeester</text:p>
            <text:p text:style-name="common-al">mr. drs. E.H.C. van der Laan, secretar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3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3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23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kema – Feanbaas 12 en 12A (omgevingsvergunning met afwijking)</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9231</meta:user-defined>
    <meta:user-defined meta:name="OVERHEIDop.StcrtID/DC.identifier">stcrt-2017-9231</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OAHaFeanbaas12A16-VG01</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81HA 16</meta:user-defined>
    <meta:user-defined meta:name="OVERHEIDop.woonplaats">Harkema</meta:user-defined>
    <meta:user-defined meta:name="OVERHEIDop.straatnaam">Feanbaas</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838 577427</meta:user-defined>
    <meta:user-defined meta:name="OVERHEIDop.versieInformatie"/>
  </office:meta>
</office:document-meta>
</file>