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133 (zorg)woningen in de Zonnehof te Duivendrech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zijn voornemens een omgevingsvergunning te verlenen de bouw van 133 (zorg)woningen in de Zonnehof te Duivendrecht .</text:p>
            <text:p text:style-name="common-al">Dit bouwplan wijkt af van wat is toegestaan op grond van het uitwerkingsplan voor het Zonnehofgebied. Om die reden moet een procedure voor afwijking van het uitwerkingsplan gevoerd worden. Op 3 november 2016 heeft de gemeenteraad van Ouder-Amstel voor dit plan een ontwerp verklaring van geen bedenkingen verleend als bedoeld in artikel 2.27 van de Wet algemene bepalingen omgevingsrecht en 6.5, lid 3 van het Besluit omgevingsrecht.</text:p>
            <text:p text:style-name="common-al">
            <text:span text:style-name="nadrukvet"/>
          </text:p>
            <text:p text:style-name="common-al">
            <text:span text:style-name="nadrukvet">Ter </text:span>
            <text:span text:style-name="nadrukvet">inzageleggeing</text:span>
            <text:span text:style-name="nadrukvet">:</text:span>
            <text:span text:style-name="nadrukvet"/>Het bouwplan en de daarop betrekking hebbende stukken liggen met ingang van 16 februari gedurende 6 weken ter inzage:</text:p>
            <text:p text:style-name="common-al">* op het gemeentehuis van Ouder-Amstel, Vondelstraat 1 te Ouderkerk aan de Amstel (openingstijden: maandag, dinsdag en donderdag 08.00-17.00 uur, woensdag 08.00-19.30 uur en vrijdag 08.00-16.00 uur);</text:p>
            <text:p text:style-name="common-al">* in de bibliotheek aan het Dorpsplein 60 in Duivendrecht (geopend: maandag 14.00 tot 20.00 uur, woensdag 10.00 tot 17.30 uur).</text:p>
            <text:p text:style-name="common-al">De stukken zijn tevens beschikbaar op de gemeentelijke website <text:span text:style-name="nadrukondlijn">www.ouder-amstel.nl</text:span> onder het kopje “bekendmakingen”. Ook kan het plan worden ingezien op <text:span text:style-name="nadrukondlijn">www.ruimtelijkeplannen.nl</text:span> (ID: NL.IMRO.0437.OvZonnehof-ON01)</text:p>
            <text:p text:style-name="common-al">
            <text:span text:style-name="nadrukvet"/>
          </text:p>
            <text:p text:style-name="common-al">
            <text:span text:style-name="nadrukvet">Reageren:</text:span>
            <text:span text:style-name="nadrukvet"/>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 Amstel, Postbus 35, 1190 AA Ouderkerk aan de Amstel. Zienswijzen op de ontwerpverklaring van geen bedenkingen kunnen worden ingediend bij de gemeenteraad, Postbus 35, 1190 AA Ouderkerk aan de Amstel. </text:p>
            <text:p text:style-name="common-al">Voor vragen en het maken van een afspraak voor het indienen van een mondelinge zienswijze kunt u contact opnemen met de heer M. Brink , tel. (020) 496 21 21.</text:p>
            <text:p text:style-name="last-al">Voor het mondeling indienen van een zienswijze op de ontwerpverklaring van geen bedenkingen kan contact opgenomen worden met de met de griffier van de gemeenteraad, mevrouw A.A. Swets , tel.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133 (zorg)woningen in de Zonnehof te Duivendrech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30</meta:user-defined>
    <meta:user-defined meta:name="OVERHEIDop.StcrtID/DC.identifier">stcrt-2017-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5</meta:user-defined>
    <meta:user-defined meta:name="OVERHEIDop.woonplaats">Duivendrecht</meta:user-defined>
    <meta:user-defined meta:name="OVERHEIDop.straatnaam">Zonne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14 482882</meta:user-defined>
    <meta:user-defined meta:name="OVERHEIDop.versieInformatie"/>
  </office:meta>
</office:document-meta>
</file>