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nabij Nieuwe Boteringestraat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171572</text:p>
            <text:p text:style-name="context_bottom"/>
          </text:section>
          <text:section text:name="considerans_id1-3-2-1-2" text:style-name="considerans">
            <text:p text:style-name="considerans.al">
            <text:span text:style-name="nadrukcur"/>
          </text:p>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 Nederland District Groningen Afdeling Verkeersondersteuning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het parkeerbeleid 2010-2020: ’Parkeren in de stad, duurzaam bereikbaar’.  Onder bepaalde voorwaarden kan bij de gemeente een aanvraag worden ingediend voor het plaatsen van een laadpaal bij een openbare parkeerplaats. Er is een aanvraag ingediend voor een oplaadpunt. Het betreft een aanvraag voor een laadpaal nabij Nieuwe Boteringestraat 1.</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 </text:p>
            <text:p text:style-name="considerans.al">- Parkeerdruk in een straal van 150 meter rondom de laadpaal.</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Twee parkeervakken bij de laadpaal nabij Nieuwe Boteringestraat 1 aan te wijzen als parkeervakken met als specifiek doel het opladen van elektrische voertuigen middels plaatsing van de borden E4 met onderbord met de tekst “alleen voor opladen elektrische voertuigen” alsmede met onderbord OB504- met pijlen schuin naar links en/of rechts wijzend, uit bijlage 1 van het RVV 1990 zoals schetsmatig weergegeven in de bijlage;</text:p>
            <text:p text:style-name="considerans.al">- Eén parkeervak daadwerkelijk in te laten richten als oplaadplaats voor elektrische voertuigen en het tweede parkeervak pas in te richten als hiertoe een aanvraag voor ingediend wordt.</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2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2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2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nabij Nieuwe Boteringestraat 1</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228</meta:user-defined>
    <meta:user-defined meta:name="OVERHEIDop.StcrtID/DC.identifier">stcrt-2017-9228</meta:user-defined>
    <meta:user-defined meta:name="DCTERMS.alternative">Gemeente Groningen - Verkeersbesluit twee openbare parkeervakken uitsluitend voor het opladen van een elektrisch voertuig - nabij Nieuwe Boteringestraat 1 </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2PE 3a</meta:user-defined>
    <meta:user-defined meta:name="OVERHEIDop.woonplaats">Groningen</meta:user-defined>
    <meta:user-defined meta:name="OVERHEIDop.straatnaam">Nieuwe Botering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71572</meta:user-defined>
    <meta:user-defined meta:name="DCTERMS.abstract">Verkeersbesluit twee openbare parkeervakken uitsluitend voor het opladen van een elektrisch voertuig nabij Nieuwe Boteringestraat 1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5174</meta:user-defined>
    <meta:user-defined meta:name="OVERHEIDop.externeBijlage">Politieadvies|exb-2017-5175</meta:user-defined>
    <meta:user-defined meta:name="OVERHEIDop.externeBijlage">Tekening|exb-2017-5176</meta:user-defined>
    <meta:user-defined meta:name="OVERHEID.EPSG28992/DC.spatial">233431 582371</meta:user-defined>
    <meta:user-defined meta:name="OVERHEIDop.versieInformatie"/>
  </office:meta>
</office:document-meta>
</file>