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lbrug over de Verlengde Hoogeveensche Vaart 2017; aslastbeperking en gesloten voor landbouw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9 februari 2017</text:p>
            <text:p text:style-name="considerans.al">Ons kenmerk VV/2017000409</text:p>
            <text:p text:style-name="considerans.al">Onderwerp: Verkeersbesluit Hoolbrug over de Verlengde Hoogeveensche Vaart 2017; aslastbeperking en gesloten voor landbouwverkeer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 :</text:p>
            <text:list text:style-name="id1-3-2-1-1-7">
              <text:list-item text:style-override="id1-3-2-1-1-7-1">
                <text:number>•</text:number>
                <text:p text:style-name="al">de provincie Drenthe de over de Verlengde Hoogeveensche Vaart gelegen </text:p>
                <text:p text:style-name="al">Hoolbrug in eigendom, beheer en onderhoud heeft;</text:p>
              </text:list-item>
              <text:list-item text:style-override="id1-3-2-1-1-7-2">
                <text:number>•</text:number>
                <text:p text:style-name="al">de Hoolbrug een in Holsloot, gemeente Coevorden, gelegen draaibrug is;</text:p>
              </text:list-item>
              <text:list-item text:style-override="id1-3-2-1-1-7-3">
                <text:number>•</text:number>
                <text:p text:style-name="al">in verband met zijn technische gesteldheid de Hoolbrug bij verkeersbesluit VV/2015003882 d.d. 8 september 2015 en gepubliceerd in de Staatscourant </text:p>
                <text:p text:style-name="al">10 september 2015 gesloten is voor alle motorvoertuigen;</text:p>
              </text:list-item>
              <text:list-item text:style-override="id1-3-2-1-1-7-4">
                <text:number>•</text:number>
                <text:p text:style-name="al">in 2016 technische verbeteringen aan de brug zijn aangebracht;</text:p>
              </text:list-item>
              <text:list-item text:style-override="id1-3-2-1-1-7-5">
                <text:number>•</text:number>
                <text:p text:style-name="al">de aangebrachte verbeteringen dusdanig zijn dat na en in overleg met onder meer aanwonenden en plaatselijk belang besloten is de Hoolbrug weer toegankelijk te maken voor motorvoertuigen met een aslastbeperking van 4 ton; </text:p>
              </text:list-item>
              <text:list-item text:style-override="id1-3-2-1-1-7-6">
                <text:number>•</text:number>
                <text:p text:style-name="al">de brug gesloten dient te blijven voor landbouwvoertuigen; </text:p>
              </text:list-item>
              <text:list-item text:style-override="id1-3-2-1-1-7-7">
                <text:number>•</text:number>
                <text:p text:style-name="al">ter bescherming van de brugleuningen van de draaibruggen een fysieke versmalling in de vorm van paaltjes nodig is;</text:p>
              </text:list-item>
              <text:list-item text:style-override="id1-3-2-1-1-7-8">
                <text:number>•</text:number>
                <text:p text:style-name="al">overeenkomstig artikel 24 van het Besluit administratieve bepalingen inzake het wegverkeer advies is gevraagd aan de korpschef van de nationale politie;</text:p>
              </text:list-item>
              <text:list-item text:style-override="id1-3-2-1-1-7-9">
                <text:number>•</text:number>
                <text:p text:style-name="al">de politie akkoord gaat met het gewijzigde verkeersbesluit inhoudende dat de Hoolbrug niet gebruikt mag worden door motorvoertuigen met een aslast van meer dan 4 ton en door motorvoertuigen die niet harder kunnen of mogen rijden dan 25 km/u (mail Eenheid Noord-Nederland, District Drenthe, d.d. 2 februari 2017); </text:p>
              </text:list-item>
              <text:list-item text:style-override="id1-3-2-1-1-7-10">
                <text:number>•</text:number>
                <text:p text:style-name="al">overeenkomstig artikel 25 van het Besluit administratieve bepalingen inzake het wegverkeer overleg is geweest met de gemeente Coevorden.</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het verkeersbesluit VV/2015003882 in te trekken en daarmee bord C12 van bijlage 1 van het RVV te verwijderen;</text:p>
              </text:list-item>
              <text:list-item text:style-override="id1-3-2-1-2-3-2">
                <text:number>2.</text:number>
                <text:p text:style-name="al">door het plaatsen van bord C20 van bijlage 1 van het RVV het verkeer met een aslast van meer dan 4 ton te verbieden de Hoolbrug te gebruiken;</text:p>
              </text:list-item>
            </text:list>
            <text:p text:style-name="al"> </text:p>
            <text:list text:style-name="id1-3-2-1-2-5">
              <text:list-item text:style-override="id1-3-2-1-2-5-1">
                <text:number>3.</text:number>
                <text:p text:style-name="al">door het plaatsen van bord C8 van bijlage 1 van het RVV motorvoertuigen die niet sneller kunnen of mogen rijden dan 25 km/u te verbieden de Hoolbrug te gebruiken.  </text:p>
                <text:p text:style-name="al"/>
                <text:p text:style-name="al"/>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making en ter visie</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Tegen dit besluit kan iedere belanghebbende op grond van het bepaalde in de </text:p>
                <text:p text:style-name="al">Algemene wet bestuursrecht binnen 6 weken na de dag van openbare kennisgeving een gemotiveerd bezwaarschrift indienen bij Gedeputeerde Staten van Drenthe, </text:p>
                <text:p text:style-name="al">Postbus 122, 9400 AC Assen.</text:p>
                <text:p text:style-name="al">Het bezwaarschrift moet ondertekend zijn en in ieder geval het volgende bevatten:</text:p>
                <text:p text:style-name="al">- naam en adres van de indiener;</text:p>
                <text:p text:style-name="al">- datum;</text:p>
                <text:p text:style-name="al">- omschrijving van het besluit waartegen het bezwaar is gericht;</text:p>
                <text:p text:style-name="al">- gronden van het bezwaar.</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lbrug over de Verlengde Hoogeveensche Vaart 2017; aslastbeperking en gesloten voor landbouwverke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25</meta:user-defined>
    <meta:user-defined meta:name="OVERHEIDop.StcrtID/DC.identifier">stcrt-2017-9225</meta:user-defined>
    <meta:user-defined meta:name="DCTERMS.alternative">Provincie Drenthe - Verkeersbesluit Hoolbrug Verlengde Hoogeveensche Vaart -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845TE 14</meta:user-defined>
    <meta:user-defined meta:name="OVERHEIDop.woonplaats">Holsloot</meta:user-defined>
    <meta:user-defined meta:name="OVERHEIDop.straatnaam">Schoo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8</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0962 527426</meta:user-defined>
    <meta:user-defined meta:name="OVERHEIDop.versieInformatie"/>
  </office:meta>
</office:document-meta>
</file>