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Gasthuisstraat 112-1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GasthuisstrKH124-ON01</text:p>
            <text:p text:style-name="common-al"/>
            <text:p text:style-name="common-al">Het college van burgemeester en wethouders maakt bekend dat de gemeenteraad op 21 juli 2016 heeft besloten om de coördinatieregeling ex artikel 3.30 Wet ruimtelijke ordening (Wro) van toepassing te verklaren voor ‘Gasthuisstraat 112-128’. Het ontwerpbestemmingsplan en de omgevingsvergunning ter concrete uitvoering voor het oprichten van een nieuwe supermarkt met enkele kleinere winkels en een restaurant met op de verdieping een hotel op de projectlocatie ‘Gasthuisstraat 112-128’ zijn ingediend.</text:p>
            <text:p text:style-name="common-al">De coördinatieregeling maakt het mogelijk om gecoördineerd over het bestemmingsplan en de omgevingsvergunning te besluiten. Dit betekent dat de terinzagelegging van het ontwerpbestemmingsplan en de ontwerp-omgevingsvergunning gelijktijdig plaatsvindt. Tegen beide ontwerpbesluiten kunt u een zienswijze indienen. Na het vaststellen van het bestemmingsplan en het verlenen van de omgevingsvergunning leggen we deze besluiten wederom gelijktijdig ter inzage. Tegen deze besluiten kunt u in één keer beroep instellen bij de Afdeling bestuursrechtspraak van de Raad van State.</text:p>
            <text:p text:style-name="tussenkopcur">
            <text:span text:style-name="nadrukvet">O</text:span>
            <text:span text:style-name="nadrukvet">n</text:span>
            <text:span text:style-name="nadrukvet">twerpbestemmingsplan ‘</text:span>
            <text:span text:style-name="nadrukvet">Gasthuisstraat 112-12</text:span>
            <text:span text:style-name="nadrukvet">8</text:span>
            <text:span text:style-name="nadrukvet">’</text:span>
          </text:p>
            <text:p text:style-name="common-al">Het college van burgemeester en wethouders maakt bekend dat het ontwerpbestemmingsplan ‘Gasthuisstraat 112-128’ voor iedereen ter inzage ligt. Dit ter voldoening aan het gestelde in artikel 3.8 Wro en Afdeling 3.4 Algemene wet bestuursrecht.</text:p>
            <text:p text:style-name="tussenkopcur">
            <text:span text:style-name="nadrukvet">On</text:span>
            <text:span text:style-name="nadrukvet">twerp</text:span>
            <text:span text:style-name="nadrukvet">-omgevingsvergunning uitgebreide voorbereidingsprocedure</text:span>
            <text:span text:style-name="nadrukvet"/>
            <text:span text:style-name="nadrukvet">Wabo</text:span>
          </text:p>
            <text:p text:style-name="common-al">Het college van burgemeester en wethouders maakt bekend dat zij in het kader van de Wet algemene bepalingen omgevingsrecht voornemens zijn een omgevingsvergunning te verlenen voor het oprichten van een nieuwe supermarkt met enkele kleinere winkels en een restaurant met op de verdieping een hotel op de projectlocatie ‘Gasthuisstraat 112-128’.</text:p>
            <text:p text:style-name="tussenkopcur">
            <text:span text:style-name="nadrukvet">Inzagetermijn</text:span>
          </text:p>
            <text:p text:style-name="common-al">U kunt het raadsbesluit tot het van toepassing verklaren van de coördinatieregeling, het ontwerpbestemmingsplan en de ontwerp-omgevingsvergunning inzien. Dit geldt ook voor de stukken die daar bij horen. U kunt dit doen van donderdag 16 februari 2017 tot en met woensdag 29 maart 2017. U kunt terecht in Het Klavier, Anton Pieckplein 1 te Kaatsheuvel. Maak hiervoor een afspraak via telefoonnummer 0416-289111 of bij de receptie in het Klavier. </text:p>
            <text:p text:style-name="common-al">Het raadsbesluit tot het van toepassing verklaren van de coördinatieregeling, het ontwerpbestemmingsplan met bijbehorende stukken en de ontwerp-omgevingsvergunning kunt u digitaal inzien op de gemeentelijke website: <text:span text:style-name="nadrukondlijn">www.loonopzand.nl</text:span>. </text:p>
            <text:p text:style-name="common-al">Het ontwerpbestemmingsplan kunt u ook raadplegen op www.ruimtelijkeplannen.nl (NL.IMRO.0809.BPGasthuisstrKH124-ON01).</text:p>
            <text:p text:style-name="tussenkopcur">
            <text:span text:style-name="nadrukvet">Reactie geven</text:span>
          </text:p>
            <text:p text:style-name="common-al">Iedereen kan binnen de genoemde periode een mondelinge of schriftelijke zienswijze geven op het ontwerpbestemmingsplan en de ontwerp-omgevingsvergunning. Stuur uw schriftelijke reactie naar:</text:p>
            <text:p text:style-name="common-al"> De gemeenteraad van Loon op Zand</text:p>
            <text:p text:style-name="common-al"> Postbus 7</text:p>
            <text:p text:style-name="common-al"> 5170 AA Kaatsheuvel.</text:p>
            <text:p text:style-name="common-al">Tegen het raadsbesluit tot het van toepassing verklaren van de coördinatieregeling kunt u geen bezwaar of beroep indienen.</text:p>
            <text:p text:style-name="tussenkopcur">
            <text:span text:style-name="nadrukvet">Contact</text:span>
          </text:p>
            <text:p text:style-name="last-al">Wilt u meer informatie of een mondelinge zienswijze geven? Neem dan contact op met P. Dudok van de afdeling Ruimtelijke Ontwikkeling. Hij is bereikbaar via telefoonnummer: 0416-289206 of e-mail: p.dudok@loonopzand.nl. Neem bij zijn afwezigheid contact op met T. van der Leun. Hij is bereikbaar via telefoon: 0416-289212 of e-mail: t.vanderleun@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2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2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omgevingsvergunning “Gasthuisstraat 112-128”</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20</meta:user-defined>
    <meta:user-defined meta:name="OVERHEIDop.StcrtID/DC.identifier">stcrt-2017-9220</meta:user-defined>
    <meta:user-defined meta:name="OVERHEID.TaxonomieBeleidsagenda/OVERHEID.category">Ruimte en infrastructuur | Organisatie en beleid</meta:user-defined>
    <meta:user-defined meta:name="OVERHEID.Gemeente/DC.spatial">Loon op Zand</meta:user-defined>
    <meta:user-defined meta:name="OVERHEIDop.Ruimtelijkplan/OVERHEIDop.bekendmakingBetreffendePlan">NL.IMRO.0809.BPGasthuisstrKH124-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GJ 114</meta:user-defined>
    <meta:user-defined meta:name="OVERHEIDop.woonplaats">Kaatsheuvel</meta:user-defined>
    <meta:user-defined meta:name="OVERHEIDop.straatnaam">Gasthuisstraat</meta:user-defined>
    <meta:user-defined meta:name="OVERHEID.PostcodeHuisnummer/OVERHEIDop.postcodeHuisnummer">5171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961 407624</meta:user-defined>
    <meta:user-defined meta:name="OVERHEID.EPSG28992/DC.spatial">131057 407635</meta:user-defined>
    <meta:user-defined meta:name="OVERHEIDop.versieInformatie"/>
  </office:meta>
</office:document-meta>
</file>