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lantage fase 3 i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met toepassing van artikel 2.12, lid 1, sub a, onder 3º van de Wet algemene bepalingen omgevingsrecht op 13 februari 2017 een omgevingsvergunning hebben verleend voor voor het realiseren van 56 grondgebonden woningen, waarbij iedere woning beschikt over een voor- en achtertuin en een eigen parkeerplaats in de achtertuin.</text:p>
            <text:p text:style-name="common-al">De omgevingsvergunning ziet op de volgende omgevingsvergunningplichtige activiteit:</text:p>
            <text:p text:style-name="common-al">-handelen in strijd met regels ruimtelijke ordening.</text:p>
            <text:p text:style-name="common-al">Deze omgevingsvergunning maakt het realiseren van het project planologisch mogelijk. Initiatiefnemer zal later een aanvraag omgevingsvergunning indienen voor de activiteit ‘bouwen’.</text:p>
            <text:p text:style-name="tussenkopcur">
            <text:span text:style-name="nadrukvet">Ter inzage</text:span>
          </text:p>
            <text:p text:style-name="common-al">Het besluit en de bijbehorende stukken liggen vanaf vrijdag 17 februari 2017 gedurende zes weken en één dag ter inzage. </text:p>
            <text:p text:style-name="common-al">Op werkdagen is het besluit met de bijbehorende stukken in te zien bij het Centraal Publieksbureau van het Stadhuis van Beverwijk, Stationsplein 48 te Beverwijk. Het Centraal Publieksbureau is geopend op donderdag van 9.00 uur tot 20.00 uur, op dinsdag van 9.00 uur tot 12.30 uur en op overige werkdagen van 9.00 uur tot 16.00 uur. </text:p>
            <text:p text:style-name="common-al">Vanaf 17 februari 2017 is het besluit ook te raadplegen op de landelijke website www.ruimtelijkeplannen.nl.</text:p>
            <text:p text:style-name="tussenkopcur">
            <text:span text:style-name="nadrukvet">Beroep</text:span>
          </text:p>
            <text:p text:style-name="common-al">Aangezien op de vergunningprocedure afdeling 3.4 van de Algemene wet bestuursrecht (Awb) van toepassing is, vangt -gelet op artikel 6:8, lid 4 Awb- de beroepstermijn aan met ingang van de dag na die waarop het besluit ter inzage is gelegd. De beroepstermijn vangt derhalve aan op zaterdag 18 februari 2017 en duurt tot en met vrijdag 31 maart 2017.</text:p>
            <text:p text:style-name="common-al">Binnen deze termijn van zes weken kunnen belanghebbenden die een zienswijze hebben ingediend dan wel belanghebbenden die redelijkerwijze niet kan worden verweten dat zij geen zienswijze hebben ingediend beroep instellen bij de Rechtbank Noord-Holland. In uw beroepschrift vermeldt u uw naam en adres, de datum, de omschrijving van het besluit waarmee u het niet eens bent en waarom u het niet eens bent met het besluit. U stuurt een kopie van dit besluit met het beroepschrift mee. U ondertekent de brief en stuurt deze naar de Rechtbank Noord-Holland, Locatie Haarlem, sectie Bestuursrecht, postbus 1621, 2003 BR  Haarlem. Voor het in behandeling nemen van een beroepschrift wordt griffierecht in rekening gebracht.</text:p>
            <text:p text:style-name="common-al">Het is mogelijk om gelijktijdig met het indienen van een beroepschrift tevens een verzoek om voorlopige voorziening (verzoek om schorsing) in te dienen bij de Voorzieningenrechter van de Rechtbank Noord-Holland, Locatie Haarlem, sectie Bestuursrecht, postbus 1621, 2003 BR  Haarlem. Het besluit treedt in werking daags na afloop van de beroepstermijn. Indien binnen de beroepstermijn een verzoek om voorlopige voorziening wordt ingediend, treedt het besluit niet in werking voordat op dat verzoek is beslist.</text:p>
            <text:p text:style-name="tussenkopcur">
            <text:span text:style-name="nadrukvet">Inwerkingtreding besluit</text:span>
          </text:p>
            <text:p text:style-name="common-al">Het besluit tot verlening van de omgevingsvergunning is voorbereid met paragraaf 3.3 Wabo juncto afdeling 3.4 Awb. Dit betekent -gelet op artikel 6.1, lid 2 Wabo- dat het besluit c.q. de omgevingsvergunning in werking treedt een dag na afloop van de beroepstermijn tenzij er een verzoek om voorlopige voorziening is ingediend en daarop is beslist door de rechtbank.</text:p>
            <text:p text:style-name="common-al">Beverwijk, 15 februari 2017</text:p>
            <text:p text:style-name="last-al">Burgemeester en wethouders van de gemeente Bever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0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0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0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lantage fase 3 in Beverwijk</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205</meta:user-defined>
    <meta:user-defined meta:name="OVERHEIDop.StcrtID/DC.identifier">stcrt-2017-9205</meta:user-defined>
    <meta:user-defined meta:name="OVERHEID.TaxonomieBeleidsagenda/OVERHEID.category">Ruimte en infrastructuur | Organisatie en beleid</meta:user-defined>
    <meta:user-defined meta:name="OVERHEIDop.referentienummer">2016WB0113</meta:user-defined>
    <meta:user-defined meta:name="DCTERMS.abstract">handelen in strijd met de regels van de ruimtelijke ordening t.b.v. oprichten van 56 grondgebonden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3</meta:user-defined>
    <meta:user-defined meta:name="OVERHEIDop.woonplaats">Beverwijk</meta:user-defined>
    <meta:user-defined meta:name="OVERHEIDop.straatnaam">Cypre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917 500386</meta:user-defined>
    <meta:user-defined meta:name="OVERHEIDop.versieInformatie"/>
  </office:meta>
</office:document-meta>
</file>